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Calibri" officeooo:rsid="0000c98b" officeooo:paragraph-rsid="0000edf3"/>
    </style:style>
    <style:style style:name="P2" style:family="paragraph" style:parent-style-name="Frame_20_contents">
      <style:text-properties style:font-name="Calibri" fo:font-size="6pt" officeooo:rsid="0000c98b" officeooo:paragraph-rsid="0000c98b" style:font-size-asian="5.25pt" style:font-size-complex="6pt"/>
    </style:style>
    <style:style style:name="P3" style:family="paragraph" style:parent-style-name="Frame_20_contents">
      <style:text-properties style:font-name="Calibri" fo:font-size="6pt" officeooo:rsid="0000c98b" officeooo:paragraph-rsid="0000edf3" style:font-size-asian="5.25pt" style:font-size-complex="6pt"/>
    </style:style>
    <style:style style:name="P4" style:family="paragraph" style:parent-style-name="Frame_20_contents">
      <style:paragraph-properties fo:text-align="center" style:justify-single-word="false"/>
      <style:text-properties fo:font-size="22pt" officeooo:paragraph-rsid="0000c98b" style:font-size-asian="22pt" style:font-size-complex="22pt"/>
    </style:style>
    <style:style style:name="P5" style:family="paragraph" style:parent-style-name="Standard">
      <style:text-properties style:font-name="Calibri" fo:font-size="9pt" officeooo:rsid="0000c98b" officeooo:paragraph-rsid="0000c98b" style:font-size-asian="9pt" style:font-size-complex="9pt"/>
    </style:style>
    <style:style style:name="T1" style:family="text">
      <style:text-properties officeooo:rsid="0000edf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2" text:anchor-type="paragraph" svg:x="0.019cm" svg:y="2.341cm" svg:width="16.96cm" draw:z-index="1"><draw:text-box fo:min-height="23.153cm">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draw:frame draw:style-name="fr1" draw:name="Quadro1" text:anchor-type="paragraph" svg:x="-0.007cm" svg:y="0.065cm" svg:width="16.96cm" draw:z-index="0"><draw:text-box fo:min-height="2.066cm"><text:p text:style-name="P2"/><text:p text:style-name="P1"><text:span text:style-name="T1">Documento ________________________ </text:span>Pr<text:span text:style-name="T1">otocolo Geral</text:span> _______________________________ </text:p><text:p text:style-name="P3"/><text:p text:style-name="P1"><text:span text:style-name="T1">Número Próprio _</text:span>___________________ Folha_________________ Rubrica ________________</text:p></draw:text-box></draw:frame>Câmara Municipal de Cachoeiro de Itapemir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0:22:34.204000000</meta:creation-date>
    <dc:date>2018-12-17T10:48:32.926000000</dc:date>
    <meta:editing-duration>PT5M44S</meta:editing-duration>
    <meta:editing-cycles>1</meta:editing-cycles>
    <meta:generator>LibreOffice/5.4.4.2$Windows_X86_64 LibreOffice_project/2524958677847fb3bb44820e40380acbe820f960</meta:generator>
    <meta:print-date>2019-01-04T13:03:40.725000000</meta:print-date>
    <meta:document-statistic meta:table-count="0" meta:image-count="0" meta:object-count="0" meta:page-count="1" meta:paragraph-count="4" meta:word-count="18" meta:character-count="1259" meta:non-whitespace-character-count="1244"/>
  </office:meta>
</office:document-meta>
</file>