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TABELA 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NO REFERÊNCIA: 20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ÂMARA MUNICI DE CACHOEIRO DE ITAPEMIRIM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SUMO DO INVENTÁRIO DE BENS MÓVEIS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Valores do Inventário FÍSICO</text:p>
          </table:table-cell>
          <table:table-cell table:number-columns-repeated="3"/>
          <table:table-cell office:value-type="string" calcext:value-type="string">
            <text:p>Valores Registrados na Contabilidad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A CONTÁBIL</text:p>
          </table:table-cell>
          <table:table-cell office:value-type="string" calcext:value-type="string">
            <text:p>Descrição p/ Subitem Contábil</text:p>
          </table:table-cell>
          <table:table-cell office:value-type="string" calcext:value-type="string">
            <text:p>Saldo Anterior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Saldo Atual - A</text:p>
          </table:table-cell>
          <table:table-cell office:value-type="string" calcext:value-type="string">
            <text:p>Saldo Anterior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Saldo Atual - B</text:p>
          </table:table-cell>
          <table:table-cell office:value-type="string" calcext:value-type="string">
            <text:p>Divergência A - B</text:p>
          </table:table-cell>
        </table:table-row>
        <table:table-row table:style-name="ro1">
          <table:table-cell office:value-type="float" office:value="123110109000" calcext:value-type="float">
            <text:p>123110109000</text:p>
          </table:table-cell>
          <table:table-cell office:value-type="string" calcext:value-type="string">
            <text:p>MAQUINAS, FERRAMENTAS E UTENSILIOS DE OFICINA <text:s text:c="4"/></text:p>
          </table:table-cell>
          <table:table-cell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7.08" calcext:value-type="float">
            <text:p>7,08</text:p>
          </table:table-cell>
          <table:table-cell office:value-type="float" office:value="228.92" calcext:value-type="float">
            <text:p>228,92</text:p>
          </table:table-cell>
          <table:table-cell office:value-type="float" office:value="0" calcext:value-type="float">
            <text:p>0</text:p>
          </table:table-cell>
          <table:table-cell office:value-type="float" office:value="8439.58" calcext:value-type="float">
            <text:p>8439,58</text:p>
          </table:table-cell>
          <table:table-cell office:value-type="float" office:value="0" calcext:value-type="float">
            <text:p>0</text:p>
          </table:table-cell>
          <table:table-cell office:value-type="float" office:value="8439.58" calcext:value-type="float">
            <text:p>8439,58</text:p>
          </table:table-cell>
          <table:table-cell office:value-type="float" office:value="-8210.66" calcext:value-type="float">
            <text:p>-8210,66</text:p>
          </table:table-cell>
        </table:table-row>
        <table:table-row table:style-name="ro1">
          <table:table-cell office:value-type="float" office:value="123110199000" calcext:value-type="float">
            <text:p>123110199000</text:p>
          </table:table-cell>
          <table:table-cell office:value-type="string" calcext:value-type="string">
            <text:p>OUTRAS MAQUINAS, APARELHOS, EQUIPAMENTOS E </text:p>
          </table:table-cell>
          <table:table-cell office:value-type="float" office:value="85205.88" calcext:value-type="float">
            <text:p>85205,88</text:p>
          </table:table-cell>
          <table:table-cell office:value-type="float" office:value="0" calcext:value-type="float">
            <text:p>0</text:p>
          </table:table-cell>
          <table:table-cell office:value-type="float" office:value="14153.96" calcext:value-type="float">
            <text:p>14153,96</text:p>
          </table:table-cell>
          <table:table-cell office:value-type="float" office:value="71051.92" calcext:value-type="float">
            <text:p>71051,92</text:p>
          </table:table-cell>
          <table:table-cell office:value-type="float" office:value="0" calcext:value-type="float">
            <text:p>0</text:p>
          </table:table-cell>
          <table:table-cell office:value-type="float" office:value="85266.73" calcext:value-type="float">
            <text:p>85266,73</text:p>
          </table:table-cell>
          <table:table-cell office:value-type="float" office:value="2740.89" calcext:value-type="float">
            <text:p>2740,89</text:p>
          </table:table-cell>
          <table:table-cell office:value-type="float" office:value="82525.84" calcext:value-type="float">
            <text:p>82525,84</text:p>
          </table:table-cell>
          <table:table-cell office:value-type="float" office:value="-11473.92" calcext:value-type="float">
            <text:p>-11473,92</text:p>
          </table:table-cell>
        </table:table-row>
        <table:table-row table:style-name="ro1">
          <table:table-cell office:value-type="float" office:value="123110201000" calcext:value-type="float">
            <text:p>123110201000</text:p>
          </table:table-cell>
          <table:table-cell office:value-type="string" calcext:value-type="string">
            <text:p>EQUIPAMENTOS DE PROCESSAMENTO DE DADOS <text:s text:c="11"/></text:p>
          </table:table-cell>
          <table:table-cell office:value-type="float" office:value="39715" calcext:value-type="float">
            <text:p>39715</text:p>
          </table:table-cell>
          <table:table-cell office:value-type="float" office:value="73929" calcext:value-type="float">
            <text:p>73929</text:p>
          </table:table-cell>
          <table:table-cell office:value-type="float" office:value="15542.17" calcext:value-type="float">
            <text:p>15542,17</text:p>
          </table:table-cell>
          <table:table-cell office:value-type="float" office:value="98101.83" calcext:value-type="float">
            <text:p>98101,83</text:p>
          </table:table-cell>
          <table:table-cell office:value-type="float" office:value="0" calcext:value-type="float">
            <text:p>0</text:p>
          </table:table-cell>
          <table:table-cell office:value-type="float" office:value="137289.39" calcext:value-type="float">
            <text:p>137289,39</text:p>
          </table:table-cell>
          <table:table-cell office:value-type="float" office:value="12634.45" calcext:value-type="float">
            <text:p>12634,45</text:p>
          </table:table-cell>
          <table:table-cell office:value-type="float" office:value="124654.94" calcext:value-type="float">
            <text:p>124654,94</text:p>
          </table:table-cell>
          <table:table-cell office:value-type="float" office:value="-26553.11" calcext:value-type="float">
            <text:p>-26553,11</text:p>
          </table:table-cell>
        </table:table-row>
        <table:table-row table:style-name="ro1">
          <table:table-cell office:value-type="float" office:value="123110301000" calcext:value-type="float">
            <text:p>123110301000</text:p>
          </table:table-cell>
          <table:table-cell office:value-type="string" calcext:value-type="string">
            <text:p>APARELHOS E UTENSILIOS DOMESTICOS <text:s text:c="16"/></text:p>
          </table:table-cell>
          <table:table-cell office:value-type="float" office:value="5384.09" calcext:value-type="float">
            <text:p>5384,09</text:p>
          </table:table-cell>
          <table:table-cell office:value-type="float" office:value="66035" calcext:value-type="float">
            <text:p>66035</text:p>
          </table:table-cell>
          <table:table-cell office:value-type="float" office:value="3604.71" calcext:value-type="float">
            <text:p>3604,71</text:p>
          </table:table-cell>
          <table:table-cell office:value-type="float" office:value="67814.38" calcext:value-type="float">
            <text:p>67814,38</text:p>
          </table:table-cell>
          <table:table-cell office:value-type="float" office:value="0" calcext:value-type="float">
            <text:p>0</text:p>
          </table:table-cell>
          <table:table-cell office:value-type="float" office:value="87056.1" calcext:value-type="float">
            <text:p>87056,1</text:p>
          </table:table-cell>
          <table:table-cell office:value-type="float" office:value="227.5" calcext:value-type="float">
            <text:p>227,5</text:p>
          </table:table-cell>
          <table:table-cell office:value-type="float" office:value="86828.6" calcext:value-type="float">
            <text:p>86828,6</text:p>
          </table:table-cell>
          <table:table-cell office:value-type="float" office:value="-19014.22" calcext:value-type="float">
            <text:p>-19014,22</text:p>
          </table:table-cell>
        </table:table-row>
        <table:table-row table:style-name="ro1">
          <table:table-cell office:value-type="float" office:value="123110302000" calcext:value-type="float">
            <text:p>123110302000</text:p>
          </table:table-cell>
          <table:table-cell office:value-type="string" calcext:value-type="string">
            <text:p>MAQUINAS E UTENSILIOS DE ESCRITORIO <text:s text:c="14"/></text:p>
          </table:table-cell>
          <table:table-cell office:value-type="float" office:value="429.75" calcext:value-type="float">
            <text:p>429,75</text:p>
          </table:table-cell>
          <table:table-cell office:value-type="float" office:value="0" calcext:value-type="float">
            <text:p>0</text:p>
          </table:table-cell>
          <table:table-cell office:value-type="float" office:value="40.56" calcext:value-type="float">
            <text:p>40,56</text:p>
          </table:table-cell>
          <table:table-cell office:value-type="float" office:value="389.19" calcext:value-type="float">
            <text:p>389,19</text:p>
          </table:table-cell>
          <table:table-cell office:value-type="float" office:value="0" calcext:value-type="float">
            <text:p>0</text:p>
          </table:table-cell>
          <table:table-cell office:value-type="float" office:value="429.75" calcext:value-type="float">
            <text:p>429,75</text:p>
          </table:table-cell>
          <table:table-cell office:value-type="float" office:value="0" calcext:value-type="float">
            <text:p>0</text:p>
          </table:table-cell>
          <table:table-cell office:value-type="float" office:value="429.75" calcext:value-type="float">
            <text:p>429,75</text:p>
          </table:table-cell>
          <table:table-cell office:value-type="float" office:value="-40.56" calcext:value-type="float">
            <text:p>-40,56</text:p>
          </table:table-cell>
        </table:table-row>
        <table:table-row table:style-name="ro1">
          <table:table-cell office:value-type="float" office:value="123110303000" calcext:value-type="float">
            <text:p>123110303000</text:p>
          </table:table-cell>
          <table:table-cell office:value-type="string" calcext:value-type="string">
            <text:p>MOBILIARIO EM GERAL <text:s text:c="30"/></text:p>
          </table:table-cell>
          <table:table-cell office:value-type="float" office:value="334553.02" calcext:value-type="float">
            <text:p>334553,02</text:p>
          </table:table-cell>
          <table:table-cell office:value-type="float" office:value="13869.86" calcext:value-type="float">
            <text:p>13869,86</text:p>
          </table:table-cell>
          <table:table-cell office:value-type="float" office:value="26192.02" calcext:value-type="float">
            <text:p>26192,02</text:p>
          </table:table-cell>
          <table:table-cell office:value-type="float" office:value="322230.86" calcext:value-type="float">
            <text:p>322230,86</text:p>
          </table:table-cell>
          <table:table-cell office:value-type="float" office:value="0" calcext:value-type="float">
            <text:p>0</text:p>
          </table:table-cell>
          <table:table-cell office:value-type="float" office:value="348422.88" calcext:value-type="float">
            <text:p>348422,88</text:p>
          </table:table-cell>
          <table:table-cell office:value-type="float" office:value="2421.61" calcext:value-type="float">
            <text:p>2421,61</text:p>
          </table:table-cell>
          <table:table-cell office:value-type="float" office:value="346001.27" calcext:value-type="float">
            <text:p>346001,27</text:p>
          </table:table-cell>
          <table:table-cell office:value-type="float" office:value="-23770.41" calcext:value-type="float">
            <text:p>-23770,41</text:p>
          </table:table-cell>
        </table:table-row>
        <table:table-row table:style-name="ro1">
          <table:table-cell office:value-type="float" office:value="123110304000" calcext:value-type="float">
            <text:p>123110304000</text:p>
          </table:table-cell>
          <table:table-cell office:value-type="string" calcext:value-type="string">
            <text:p>UTENSILIOS EM GERAL <text:s text:c="30"/></text:p>
          </table:table-cell>
          <table:table-cell office:value-type="float" office:value="0" calcext:value-type="float">
            <text:p>0</text:p>
          </table:table-cell>
          <table:table-cell office:value-type="float" office:value="3560" calcext:value-type="float">
            <text:p>3560</text:p>
          </table:table-cell>
          <table:table-cell office:value-type="float" office:value="0" calcext:value-type="float">
            <text:p>0</text:p>
          </table:table-cell>
          <table:table-cell office:value-type="float" office:value="3560" calcext:value-type="float">
            <text:p>3560</text:p>
          </table:table-cell>
          <table:table-cell office:value-type="float" office:value="0" calcext:value-type="float">
            <text:p>0</text:p>
          </table:table-cell>
          <table:table-cell office:value-type="float" office:value="3560" calcext:value-type="float">
            <text:p>3560</text:p>
          </table:table-cell>
          <table:table-cell office:value-type="float" office:value="0" calcext:value-type="float">
            <text:p>0</text:p>
          </table:table-cell>
          <table:table-cell office:value-type="float" office:value="3560" calcext:value-type="float">
            <text:p>35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3110401000" calcext:value-type="float">
            <text:p>123110401000</text:p>
          </table:table-cell>
          <table:table-cell office:value-type="string" calcext:value-type="string">
            <text:p>BANDEIRAS, FLAMULAS E INSIGNIAS <text:s text:c="18"/>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0" calcext:value-type="float">
            <text:p>14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3110402000" calcext:value-type="float">
            <text:p>123110402000</text:p>
          </table:table-cell>
          <table:table-cell office:value-type="string" calcext:value-type="string">
            <text:p>COLECOES E MATERIAIS BIBLIOGRAFICOS <text:s text:c="14"/></text:p>
          </table:table-cell>
          <table:table-cell office:value-type="float" office:value="1409.1" calcext:value-type="float">
            <text:p>1409,1</text:p>
          </table:table-cell>
          <table:table-cell office:value-type="float" office:value="0" calcext:value-type="float">
            <text:p>0</text:p>
          </table:table-cell>
          <table:table-cell office:value-type="float" office:value="129.24" calcext:value-type="float">
            <text:p>129,24</text:p>
          </table:table-cell>
          <table:table-cell office:value-type="float" office:value="1279.86" calcext:value-type="float">
            <text:p>1279,86</text:p>
          </table:table-cell>
          <table:table-cell office:value-type="float" office:value="0" calcext:value-type="float">
            <text:p>0</text:p>
          </table:table-cell>
          <table:table-cell office:value-type="float" office:value="1662.24" calcext:value-type="float">
            <text:p>1662,24</text:p>
          </table:table-cell>
          <table:table-cell office:value-type="float" office:value="0" calcext:value-type="float">
            <text:p>0</text:p>
          </table:table-cell>
          <table:table-cell office:value-type="float" office:value="1662.24" calcext:value-type="float">
            <text:p>1662,24</text:p>
          </table:table-cell>
          <table:table-cell office:value-type="float" office:value="-382.38" calcext:value-type="float">
            <text:p>-382,38</text:p>
          </table:table-cell>
        </table:table-row>
        <table:table-row table:style-name="ro1">
          <table:table-cell office:value-type="float" office:value="123110405001" calcext:value-type="float">
            <text:p>123110405001</text:p>
          </table:table-cell>
          <table:table-cell office:value-type="string" calcext:value-type="string">
            <text:p>EQUIPAMENTOS PARA AUDIO, VIDEO E FOTO <text:s text:c="12"/></text:p>
          </table:table-cell>
          <table:table-cell office:value-type="float" office:value="6099.14" calcext:value-type="float">
            <text:p>6099,14</text:p>
          </table:table-cell>
          <table:table-cell office:value-type="float" office:value="11784.75" calcext:value-type="float">
            <text:p>11784,75</text:p>
          </table:table-cell>
          <table:table-cell office:value-type="float" office:value="754.47" calcext:value-type="float">
            <text:p>754,47</text:p>
          </table:table-cell>
          <table:table-cell office:value-type="float" office:value="17129.42" calcext:value-type="float">
            <text:p>17129,42</text:p>
          </table:table-cell>
          <table:table-cell office:value-type="float" office:value="0" calcext:value-type="float">
            <text:p>0</text:p>
          </table:table-cell>
          <table:table-cell office:value-type="float" office:value="17883.89" calcext:value-type="float">
            <text:p>17883,89</text:p>
          </table:table-cell>
          <table:table-cell office:value-type="float" office:value="0" calcext:value-type="float">
            <text:p>0</text:p>
          </table:table-cell>
          <table:table-cell office:value-type="float" office:value="17883.89" calcext:value-type="float">
            <text:p>17883,89</text:p>
          </table:table-cell>
          <table:table-cell office:value-type="float" office:value="-754.47" calcext:value-type="float">
            <text:p>-754,47</text:p>
          </table:table-cell>
        </table:table-row>
        <table:table-row table:style-name="ro1">
          <table:table-cell office:value-type="float" office:value="123110406000" calcext:value-type="float">
            <text:p>123110406000</text:p>
          </table:table-cell>
          <table:table-cell office:value-type="string" calcext:value-type="string">
            <text:p>OBRAS DE ARTE E PECAS PARA EXPOSICAO <text:s text:c="13"/></text:p>
          </table:table-cell>
          <table:table-cell office:value-type="float" office:value="11111.9" calcext:value-type="float">
            <text:p>11111,9</text:p>
          </table:table-cell>
          <table:table-cell office:value-type="float" office:value="222.6" calcext:value-type="float">
            <text:p>222,6</text:p>
          </table:table-cell>
          <table:table-cell office:value-type="float" office:value="0" calcext:value-type="float">
            <text:p>0</text:p>
          </table:table-cell>
          <table:table-cell office:value-type="float" office:value="11334.5" calcext:value-type="float">
            <text:p>11334,5</text:p>
          </table:table-cell>
          <table:table-cell office:value-type="float" office:value="0" calcext:value-type="float">
            <text:p>0</text:p>
          </table:table-cell>
          <table:table-cell office:value-type="float" office:value="11334.5" calcext:value-type="float">
            <text:p>11334,5</text:p>
          </table:table-cell>
          <table:table-cell office:value-type="float" office:value="0" calcext:value-type="float">
            <text:p>0</text:p>
          </table:table-cell>
          <table:table-cell office:value-type="float" office:value="11334.5" calcext:value-type="float">
            <text:p>11334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3110501000" calcext:value-type="float">
            <text:p>123110501000</text:p>
          </table:table-cell>
          <table:table-cell office:value-type="string" calcext:value-type="string">
            <text:p>VEICULOS EM GERAL <text:s text:c="32"/></text:p>
          </table:table-cell>
          <table:table-cell office:value-type="float" office:value="0" calcext:value-type="float">
            <text:p>0</text:p>
          </table:table-cell>
          <table:table-cell office:value-type="float" office:value="88990" calcext:value-type="float">
            <text:p>88990</text:p>
          </table:table-cell>
          <table:table-cell office:value-type="float" office:value="6006.87" calcext:value-type="float">
            <text:p>6006,87</text:p>
          </table:table-cell>
          <table:table-cell office:value-type="float" office:value="82983.13" calcext:value-type="float">
            <text:p>82983,13</text:p>
          </table:table-cell>
          <table:table-cell office:value-type="float" office:value="0" calcext:value-type="float">
            <text:p>0</text:p>
          </table:table-cell>
          <table:table-cell office:value-type="float" office:value="88993.38" calcext:value-type="float">
            <text:p>88993,38</text:p>
          </table:table-cell>
          <table:table-cell office:value-type="float" office:value="0" calcext:value-type="float">
            <text:p>0</text:p>
          </table:table-cell>
          <table:table-cell office:value-type="float" office:value="88993.38" calcext:value-type="float">
            <text:p>88993,38</text:p>
          </table:table-cell>
          <table:table-cell office:value-type="float" office:value="-6010.25" calcext:value-type="float">
            <text:p>-6010,25</text:p>
          </table:table-cell>
        </table:table-row>
        <table:table-row table:style-name="ro1">
          <table:table-cell office:value-type="float" office:value="123119999001" calcext:value-type="float">
            <text:p>123119999001</text:p>
          </table:table-cell>
          <table:table-cell office:value-type="string" calcext:value-type="string">
            <text:p>BENS MOVEIS <text:s text:c="38"/></text:p>
          </table:table-cell>
          <table:table-cell office:value-type="float" office:value="2189.05" calcext:value-type="float">
            <text:p>2189,05</text:p>
          </table:table-cell>
          <table:table-cell office:value-type="float" office:value="2372.6" calcext:value-type="float">
            <text:p>2372,6</text:p>
          </table:table-cell>
          <table:table-cell office:value-type="float" office:value="616.68" calcext:value-type="float">
            <text:p>616,68</text:p>
          </table:table-cell>
          <table:table-cell office:value-type="float" office:value="3944.97" calcext:value-type="float">
            <text:p>3944,97</text:p>
          </table:table-cell>
          <table:table-cell office:value-type="float" office:value="530961.26" calcext:value-type="float">
            <text:p>530961,26</text:p>
          </table:table-cell>
          <table:table-cell office:value-type="float" office:value="13259.76" calcext:value-type="float">
            <text:p>13259,76</text:p>
          </table:table-cell>
          <table:table-cell office:value-type="float" office:value="531851.23" calcext:value-type="float">
            <text:p>531851,23</text:p>
          </table:table-cell>
          <table:table-cell office:value-type="float" office:value="12369.79" calcext:value-type="float">
            <text:p>12369,79</text:p>
          </table:table-cell>
          <table:table-cell office:value-type="float" office:value="-8424.82" calcext:value-type="float">
            <text:p>-8424,82</text:p>
          </table:table-cell>
        </table:table-row>
        <table:table-row table:style-name="ro1">
          <table:table-cell office:value-type="float" office:value="123810101000" calcext:value-type="float">
            <text:p>123810101000</text:p>
          </table:table-cell>
          <table:table-cell office:value-type="string" calcext:value-type="string">
            <text:p>DEPRECIAÇÃO ACUMULADA DE MÁQUINAS, APARELHOS,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8203.58" calcext:value-type="float">
            <text:p>-8203,58</text:p>
          </table:table-cell>
          <table:table-cell office:value-type="float" office:value="0" calcext:value-type="float">
            <text:p>0</text:p>
          </table:table-cell>
          <table:table-cell office:value-type="float" office:value="7.08" calcext:value-type="float">
            <text:p>7,08</text:p>
          </table:table-cell>
          <table:table-cell office:value-type="float" office:value="-8210.66" calcext:value-type="float">
            <text:p>-8210,66</text:p>
          </table:table-cell>
          <table:table-cell office:value-type="float" office:value="8210.66" calcext:value-type="float">
            <text:p>8210,66</text:p>
          </table:table-cell>
        </table:table-row>
        <table:table-row table:style-name="ro1">
          <table:table-cell office:value-type="float" office:value="123810102000" calcext:value-type="float">
            <text:p>123810102000</text:p>
          </table:table-cell>
          <table:table-cell office:value-type="string" calcext:value-type="string">
            <text:p>DEPRECIAÇÃO ACUMULADA DE BENS DE INFORMÁTICA <text:s text:c="5"/>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2819.08" calcext:value-type="float">
            <text:p>-12819,08</text:p>
          </table:table-cell>
          <table:table-cell office:value-type="float" office:value="675.18" calcext:value-type="float">
            <text:p>675,18</text:p>
          </table:table-cell>
          <table:table-cell office:value-type="float" office:value="25883.13" calcext:value-type="float">
            <text:p>25883,13</text:p>
          </table:table-cell>
          <table:table-cell office:value-type="float" office:value="-38027.03" calcext:value-type="float">
            <text:p>-38027,03</text:p>
          </table:table-cell>
          <table:table-cell office:value-type="float" office:value="38027.03" calcext:value-type="float">
            <text:p>38027,03</text:p>
          </table:table-cell>
        </table:table-row>
        <table:table-row table:style-name="ro1">
          <table:table-cell office:value-type="float" office:value="123810103000" calcext:value-type="float">
            <text:p>123810103000</text:p>
          </table:table-cell>
          <table:table-cell office:value-type="string" calcext:value-type="string">
            <text:p>DEPRECIAÇÃO ACUMULADA DE MÓVEIS E UTENSÍLIOS <text:s text:c="5"/>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5637.01" calcext:value-type="float">
            <text:p>-15637,01</text:p>
          </table:table-cell>
          <table:table-cell office:value-type="float" office:value="0" calcext:value-type="float">
            <text:p>0</text:p>
          </table:table-cell>
          <table:table-cell office:value-type="float" office:value="3377.21" calcext:value-type="float">
            <text:p>3377,21</text:p>
          </table:table-cell>
          <table:table-cell office:value-type="float" office:value="-19014.22" calcext:value-type="float">
            <text:p>-19014,22</text:p>
          </table:table-cell>
          <table:table-cell office:value-type="float" office:value="19014.22" calcext:value-type="float">
            <text:p>19014,22</text:p>
          </table:table-cell>
        </table:table-row>
        <table:table-row table:style-name="ro1">
          <table:table-cell office:value-type="float" office:value="123810104000" calcext:value-type="float">
            <text:p>123810104000</text:p>
          </table:table-cell>
          <table:table-cell office:value-type="string" calcext:value-type="string">
            <text:p>DEPRECIAÇÃO ACUMULADA DE MATERIAIS CULTURAIS,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253.14" calcext:value-type="float">
            <text:p>-253,14</text:p>
          </table:table-cell>
          <table:table-cell office:value-type="float" office:value="0" calcext:value-type="float">
            <text:p>0</text:p>
          </table:table-cell>
          <table:table-cell office:value-type="float" office:value="883.71" calcext:value-type="float">
            <text:p>883,71</text:p>
          </table:table-cell>
          <table:table-cell office:value-type="float" office:value="-1136.85" calcext:value-type="float">
            <text:p>-1136,85</text:p>
          </table:table-cell>
          <table:table-cell office:value-type="float" office:value="1136.85" calcext:value-type="float">
            <text:p>1136,85</text:p>
          </table:table-cell>
        </table:table-row>
        <table:table-row table:style-name="ro1">
          <table:table-cell office:value-type="float" office:value="123810105000" calcext:value-type="float">
            <text:p>123810105000</text:p>
          </table:table-cell>
          <table:table-cell office:value-type="string" calcext:value-type="string">
            <text:p>DEPRECIAÇÃO ACUMULADA DE VEÍCULOS <text:s text:c="16"/>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3.38" calcext:value-type="float">
            <text:p>-3,38</text:p>
          </table:table-cell>
          <table:table-cell office:value-type="float" office:value="0" calcext:value-type="float">
            <text:p>0</text:p>
          </table:table-cell>
          <table:table-cell office:value-type="float" office:value="6006.87" calcext:value-type="float">
            <text:p>6006,87</text:p>
          </table:table-cell>
          <table:table-cell office:value-type="float" office:value="-6010.25" calcext:value-type="float">
            <text:p>-6010,25</text:p>
          </table:table-cell>
          <table:table-cell office:value-type="float" office:value="6010.25" calcext:value-type="float">
            <text:p>6010,25</text:p>
          </table:table-cell>
        </table:table-row>
        <table:table-row table:style-name="ro1">
          <table:table-cell office:value-type="float" office:value="123810199000" calcext:value-type="float">
            <text:p>123810199000</text:p>
          </table:table-cell>
          <table:table-cell office:value-type="string" calcext:value-type="string">
            <text:p>DEPRECIAÇÃO ACUMULADA DE DEMAIS BENS MÓVEIS <text:s text:c="6"/>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7808.14" calcext:value-type="float">
            <text:p>-7808,14</text:p>
          </table:table-cell>
          <table:table-cell office:value-type="float" office:value="155.98" calcext:value-type="float">
            <text:p>155,98</text:p>
          </table:table-cell>
          <table:table-cell office:value-type="float" office:value="24583.62" calcext:value-type="float">
            <text:p>24583,62</text:p>
          </table:table-cell>
          <table:table-cell office:value-type="float" office:value="-32235.78" calcext:value-type="float">
            <text:p>-32235,78</text:p>
          </table:table-cell>
          <table:table-cell office:value-type="float" office:value="32235.78" calcext:value-type="float">
            <text:p>32235,78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office:value-type="float" office:value="486236.93" calcext:value-type="float">
            <text:p>486236,93</text:p>
          </table:table-cell>
          <table:table-cell office:value-type="float" office:value="260999.81" calcext:value-type="float">
            <text:p>260999,81</text:p>
          </table:table-cell>
          <table:table-cell office:value-type="float" office:value="67187.76" calcext:value-type="float">
            <text:p>67187,76</text:p>
          </table:table-cell>
          <table:table-cell office:value-type="float" office:value="680048.98" calcext:value-type="float">
            <text:p>680048,98</text:p>
          </table:table-cell>
          <table:table-cell office:value-type="float" office:value="486236.93" calcext:value-type="float">
            <text:p>486236,93</text:p>
          </table:table-cell>
          <table:table-cell office:value-type="float" office:value="804569.36" calcext:value-type="float">
            <text:p>804569,36</text:p>
          </table:table-cell>
          <table:table-cell office:value-type="float" office:value="610757.3" calcext:value-type="float">
            <text:p>610757,3</text:p>
          </table:table-cell>
          <table:table-cell office:value-type="float" office:value="680048.99" calcext:value-type="float">
            <text:p>680048,99</text:p>
          </table:table-cell>
          <table:table-cell office:value-type="float" office:value="-0.01" calcext:value-type="float">
            <text:p>-0,01</text:p>
          </table:table-cell>
        </table:table-row>
        <table:table-row table:style-name="ro1">
          <table:table-cell office:value-type="string" calcext:value-type="string">
            <text:p>Observações: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7" meta:object-count="0"/>
    <meta:generator>LibreOffice/4.4.7.2$Windows_x86 LibreOffice_project/f3153a8b245191196a4b6b9abd1d0da16eead600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160083002f00cf00a9009c0044008b00b0002800d20008000f001f002b00fe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L/qinuszCgz2psMdHysJZCy0vPI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114iKV0B3LMlf42TBc77fUFyY6k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4ltGGAaUd7K4p80ENzytfOVuX5Y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YDMLbqKAg7avcPDn2LWmy78Lhgk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I53I5qduGD/7W8GChYLzu1DZF4A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34007000e20027001f001b004e002500b8002900a400900004008a00350023">
        <DigestMethod Algorithm="http://www.w3.org/2000/09/xmldsig#sha1"/>
        <DigestValue>CHNR0TQZkiy+m8q3nOf22DZtAro=</DigestValue>
      </Reference>
    </SignedInfo>
    <SignatureValue>Vq8+eNj4vDARk0V/jDHjvBxYTYWToEatMaoMP8K7CHeFuXa64ro/0iRhHPz4t/37
UAU2aubcbVRifSz0TzncdSSUptJf/RlL4UDvRZNqHgRa+uMPYGSrnnTUF5ZMgf1I
MGKgYwu4MTDwb1brnjNLVv7/b2GSU2+fvvDwiL4qow8rN1VizK//RFq63o4y7H4P
SMMFg/O46CD8tMoJSH7c0HbIPEs22fhYj79KY04ffvBn65/O/iQ5Q3zPeZFU9Orl
ekiA0+kycGKkCOXK+BAuJ5iJe/+lxuZTs+X743797GvN3pHEBI0M0hPzKsMh3Vet
w/tKVjVUUVtzMHPTui9FmA==</SignatureValue>
    <KeyInfo>
      <X509Data>
        <X509IssuerSerial>
          <X509IssuerName>CN=AC SERASA RFB v2, OU=Secretaria da Receita Federal do Brasil - RFB, O=ICP-Brasil, C=BR</X509IssuerName>
          <X509SerialNumber>4442335516011568871</X509SerialNumber>
        </X509IssuerSerial>
        <X509Certificate>MIIH0zCCBbugAwIBAgIIPaZYnYT4nucwDQYJKoZIhvcNAQELBQAwdTELMAkGA1UE
BhMCQlIxEzARBgNVBAoTCklDUC1CcmFzaWwxNjA0BgNVBAsTLVNlY3JldGFyaWEg
ZGEgUmVjZWl0YSBGZWRlcmFsIGRvIEJyYXNpbCAtIFJGQjEZMBcGA1UEAxMQQUMg
U0VSQVNBIFJGQiB2MjAeFw0xNzAzMTYxOTUyMDBaFw0xODAzMTYxOTUyMDBaMIHQ
MQswCQYDVQQGEwJCUjETMBEGA1UEChMKSUNQLUJyYXNpbDE2MDQGA1UECxMtU2Vj
cmV0YXJpYSBkYSBSZWNlaXRhIEZlZGVyYWwgZG8gQnJhc2lsIC0gUkZCMRUwEwYD
VQQLEwxSRkIgZS1DUEYgQTExFDASBgNVBAsTCyhFTSBCUkFOQ08pMRYwFAYDVQQL
Ew1BUiBDRExWSVRPUklBMS8wLQYDVQQDEyZBTEVYQU5EUkUgQkFTVE9TIFJPRFJJ
R1VFUzo5Nzg3MjEyMTcwMDCCASIwDQYJKoZIhvcNAQEBBQADggEPADCCAQoCggEB
AJGG/nkPh3sNNGneQTVkbGvM+NE9AqM1csSIoB5VvaYRa7TLkxJOwBTwgFikbdAq
GGwm4U1Zkk6jskCUVbX9INSRsHQUn1n5h6RNbvv/WbAhc0fUCPQlIhwBtA9GAJH0
UYeIHE7b3b4Gy3Q3XZEgu6c/9yK6Q3REJIUvZQJTHAQX0JhM+l/M0XBnwlCeDBoY
Tz7wAxb/zFwr06SoEhBGZl/wkZq9HYsqnsu9PIG8giXrZqIu629+Ik5NMc8fPKGt
LCZEdugrgab7I7ovCXxFoGuIimXs9L/uTG+Ji5Bi/2iNKG9Qc+nf3VvEAZ/8RdCu
YhhvzQEZfFavRfvpOtxHQ08CAwEAAaOCAwkwggMFMIGZBggrBgEFBQcBAQSBjDCB
iTBIBggrBgEFBQcwAoY8aHR0cDovL3d3dy5jZXJ0aWZpY2Fkb2RpZ2l0YWwuY29t
LmJyL2NhZGVpYXMvc2VyYXNhcmZidjIucDdiMD0GCCsGAQUFBzABhjFodHRwOi8v
b2NzcC5jZXJ0aWZpY2Fkb2RpZ2l0YWwuY29tLmJyL3NlcmFzYXJmYnYyMAkGA1Ud
EwQCMAAwHwYDVR0jBBgwFoAUsqDEPUaefMiFbAgeEDKUZUZwQXMwcQYDVR0gBGow
aDBmBgZgTAECAQ0wXDBaBggrBgEFBQcCARZOaHR0cDovL3B1YmxpY2FjYW8uY2Vy
dGlmaWNhZG9kaWdpdGFsLmNvbS5ici9yZXBvc2l0b3Jpby9kcGMvZGVjbGFyYWNh
by1yZmIucGRmMIHzBgNVHR8EgeswgegwSqBIoEaGRGh0dHA6Ly93d3cuY2VydGlm
aWNhZG9kaWdpdGFsLmNvbS5ici9yZXBvc2l0b3Jpby9sY3Ivc2VyYXNhcmZidjIu
Y3JsMESgQqBAhj5odHRwOi8vbGNyLmNlcnRpZmljYWRvcy5jb20uYnIvcmVwb3Np
dG9yaW8vbGNyL3NlcmFzYXJmYnYyLmNybDBUoFKgUIZOaHR0cDovL3JlcG9zaXRv
cmlvLmljcGJyYXNpbC5nb3YuYnIvbGNyL1NlcmFzYS9yZXBvc2l0b3Jpby9sY3Iv
c2VyYXNhcmZidjIuY3JsMA4GA1UdDwEB/wQEAwIF4DAdBgNVHSUEFjAUBggrBgEF
BQcDAgYIKwYBBQUHAwQwgaIGA1UdEQSBmjCBl4EcQ09OVEFCSUxJREFERUBDTUNJ
LkVTLkdPVi5CUqA+BgVgTAEDAaA1EzMxOTAxMTk2Nzk3ODcyMTIxNzAwMDAwMDAw
MDAwMDAwMDAwMDAwMDA3OTI2MTlTUFRDRVOgHgYFYEwBAwWgFRMTMDAwMDAwMDAw
MDAwMDAwMDAwMKAXBgVgTAEDBqAOEwwwMDAwMDAwMDAwMDAwDQYJKoZIhvcNAQEL
BQADggIBAKfWV8UmRytAfLddQ+y9JVLBE1i/nIDkqAr8yOtrxuC5pRisTjMUrz5N
CtWOtOpmJYO3WhVe4nEEe9+Avw6Bef6aYP/91rk/hjH3SyxBNGEOoHIgGp0vlUXy
YinGWxik8ouXuhyGxX5mSCB5c7xKmHFU7RISEF7TtEOHbZvhoHtJizu5JHjtEwLX
ZUxhOfr/k5Y4yQ6Hz2K5pJGieHnLD8RSbTUQiYZgtrYNWqdyD5GS/AetfD+c+z78
rqjvyu9C9b452m9t1wiWLOaJUG3iDHlsxgRd51/R8VMjX5NIrrTo8vivF5RQy/7I
UovSdfk0Q9y6bgj2/7EPHC/7MKJeEGlYtkeiEnheEmgiFVaorLcJqeY6/qnlKuak
BJoiwqvbdzALjzvFFXWcmEhEZWueb9ZtTHWlAZMMVMoz2cwKSacmyvbwwV+t6WjJ
az5yKpo2BhT3wEg+1Ml89QczK/9GWxj1x1fSExeCcIVtQUwdQHWTYQ+OT6+d4N5s
QLmqqCqK+Yyq+llB57pbRDFF02ylowMaISQSNTkXiyAsMr4whx0XckhdtJL3dh4H
kLZULHF+/niL5qO6q0t+512WEHHbFM0wiVzKgR0BRBanFpMX1MdfzdUuyxjmK+ZF
sakfXybH+ytmDMWQfXmYOfB1fOq/0jjGIkIqwrzHnE8R5+Cqw9AP</X509Certificate>
      </X509Data>
    </KeyInfo>
    <Object>
      <SignatureProperties>
        <SignatureProperty Id="ID_0034007000e20027001f001b004e002500b8002900a400900004008a00350023" Target="#ID_00160083002f00cf00a9009c0044008b00b0002800d20008000f001f002b00fe">
          <dc:date xmlns:dc="http://purl.org/dc/elements/1.1/">2017-03-25T11:07:33,434000000</dc:date>
        </SignatureProperty>
      </SignatureProperties>
    </Object>
  </Signature>
  <Signature xmlns="http://www.w3.org/2000/09/xmldsig#" Id="ID_003900d80080001e006d007100400038008100ea00fc004a00ec003600cd00d8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L/qinuszCgz2psMdHysJZCy0vPI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114iKV0B3LMlf42TBc77fUFyY6k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4ltGGAaUd7K4p80ENzytfOVuX5Y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YDMLbqKAg7avcPDn2LWmy78Lhgk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I53I5qduGD/7W8GChYLzu1DZF4A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2c0073001700370023001b0043003800990006006d000100de0024003c00d0">
        <DigestMethod Algorithm="http://www.w3.org/2000/09/xmldsig#sha1"/>
        <DigestValue>GoPd27GVA8GwNY/2PtW15TCZNgU=</DigestValue>
      </Reference>
    </SignedInfo>
    <SignatureValue>Jm8KH47SSRCUe6spUK6cm371xOKPxRUjiFuv7G+n7SqySMVaDNYvqKBzn8QVRcvU
npbY7mIOUpOshKS5GGpIdtBNZ8rw05mq2+0iIyPNmZ/bMvou2cQr6B88a+624LOP
IfowNGKp08fHRrSg0Ymlo6HB7ygSG3VPLeb2eevqacsw8NKoHSKXpyIc2E8/cN6j
AdKGQqZNYzsIAQJYe1dIfyGkws/NFDcUo3sOxaD6t2xb+ZfpdJozxLLLSIgE0ZUw
AnmYuJpvTKkM5QLFDIDlgikVHWe/YwILjWYFI4bj8Gemez86i9i6705CLyuaQzuM
qNutUZjyya8NpfdOe9PJvA==</SignatureValue>
    <KeyInfo>
      <X509Data>
        <X509IssuerSerial>
          <X509IssuerName>CN=AC SERASA RFB v2, OU=Secretaria da Receita Federal do Brasil - RFB, O=ICP-Brasil, C=BR</X509IssuerName>
          <X509SerialNumber>1596665629868241192</X509SerialNumber>
        </X509IssuerSerial>
        <X509Certificate>MIIHzjCCBbagAwIBAgIIFih+7k1fMSgwDQYJKoZIhvcNAQELBQAwdTELMAkGA1UE
BhMCQlIxEzARBgNVBAoTCklDUC1CcmFzaWwxNjA0BgNVBAsTLVNlY3JldGFyaWEg
ZGEgUmVjZWl0YSBGZWRlcmFsIGRvIEJyYXNpbCAtIFJGQjEZMBcGA1UEAxMQQUMg
U0VSQVNBIFJGQiB2MjAeFw0xNzAzMTYxODIxMDBaFw0xODAzMTYxODIxMDBaMIHL
MQswCQYDVQQGEwJCUjETMBEGA1UEChMKSUNQLUJyYXNpbDE2MDQGA1UECxMtU2Vj
cmV0YXJpYSBkYSBSZWNlaXRhIEZlZGVyYWwgZG8gQnJhc2lsIC0gUkZCMRUwEwYD
VQQLEwxSRkIgZS1DUEYgQTExFDASBgNVBAsTCyhFTSBCUkFOQ08pMRYwFAYDVQQL
Ew1BUiBDRExWSVRPUklBMSowKAYDVQQDEyFSQUZBRUwgTUFDRURPIEJBVElTVEE6
MTIxMTMxMzA3NzcwggEiMA0GCSqGSIb3DQEBAQUAA4IBDwAwggEKAoIBAQCueHtL
TBtj4W/pMXaKNo1wxDJph68cQQ3v/U6mkvQa50kFPDanxj0yBCKpM/dy0qMvf/Fj
mXd1KB6GBvEZ8LBa6B9n24H7kbOssh0WK76Xhjj5c7mzan6aKm2IeGPlb2gR1yNR
OZGu1CwA2PwP+wzixUMlsPeqz3zYdr/EzIIjJugM4cd+f2ff67h1VaUyT1dlTzMu
6BArYp5N0Aweay5qmfF2AGskohJ7iZqyFLmW6ntdDLoB0v0Vvbn25n1nAIkr1YoT
+TJXwcVo9AOcWV5TMEY2BG4WbFZJY28t+HDBjUeu3w3QVVoeh8gKA5SW9rem3a6k
a4r/6bd+1d91wWrnAgMBAAGjggMJMIIDBTCBmQYIKwYBBQUHAQEEgYwwgYkwSAYI
KwYBBQUHMAKGPGh0dHA6Ly93d3cuY2VydGlmaWNhZG9kaWdpdGFsLmNvbS5ici9j
YWRlaWFzL3NlcmFzYXJmYnYyLnA3YjA9BggrBgEFBQcwAYYxaHR0cDovL29jc3Au
Y2VydGlmaWNhZG9kaWdpdGFsLmNvbS5ici9zZXJhc2FyZmJ2MjAJBgNVHRMEAjAA
MB8GA1UdIwQYMBaAFLKgxD1GnnzIhWwIHhAylGVGcEFzMHEGA1UdIARqMGgwZgYG
YEwBAgENMFwwWgYIKwYBBQUHAgEWTmh0dHA6Ly9wdWJsaWNhY2FvLmNlcnRpZmlj
YWRvZGlnaXRhbC5jb20uYnIvcmVwb3NpdG9yaW8vZHBjL2RlY2xhcmFjYW8tcmZi
LnBkZjCB8wYDVR0fBIHrMIHoMEqgSKBGhkRodHRwOi8vd3d3LmNlcnRpZmljYWRv
ZGlnaXRhbC5jb20uYnIvcmVwb3NpdG9yaW8vbGNyL3NlcmFzYXJmYnYyLmNybDBE
oEKgQIY+aHR0cDovL2xjci5jZXJ0aWZpY2Fkb3MuY29tLmJyL3JlcG9zaXRvcmlv
L2xjci9zZXJhc2FyZmJ2Mi5jcmwwVKBSoFCGTmh0dHA6Ly9yZXBvc2l0b3Jpby5p
Y3BicmFzaWwuZ292LmJyL2xjci9TZXJhc2EvcmVwb3NpdG9yaW8vbGNyL3NlcmFz
YXJmYnYyLmNybDAOBgNVHQ8BAf8EBAMCBeAwHQYDVR0lBBYwFAYIKwYBBQUHAwIG
CCsGAQUFBwMEMIGiBgNVHREEgZowgZeBHENPTlRBQklMSURBREVAQ01DSS5FUy5H
T1YuQlKgPgYFYEwBAwGgNRMzMjgxMjE5ODYxMjExMzEzMDc3NzAwMDAwMDAwMDAw
MDAwMDAwMDAyMjIyNjk5U1BUQ0VToB4GBWBMAQMFoBUTEzAwMDAwMDAwMDAwMDAw
MDAwMDCgFwYFYEwBAwagDhMMMDAwMDAwMDAwMDAwMA0GCSqGSIb3DQEBCwUAA4IC
AQCv9t5BRGOS+OMgdGsTcN45p6cotUFFO8JxAX0gzb8s4YefDA6TY7HX5ByHvqP1
2/9xPJPZEGjQ/pX/uu7KL8EZcz5QlW0nd9Xsnja55xBvEOqNyNGPQf6NHyN72EC6
dY9XnMDwQe3yAKKr/rn0WvzIFEJ5ENTa4kpBUFaE4+rvMy5vagHeKaZ6fpgmP2iV
qVF6/vx+IpHBUy+hAgg/8gbZEq4ARms37EKpC1rJ8mk7UO8diIsz/ouWV+HkkmWC
ZobqS3suabvo8BFR5OFblMwkPf9Wu/Dt+2mOfLeXbvmFc4Zeltx31LqHvhHGBqBP
McUMzuoD23dMxRadontqPK8yVaG3wbPIhwObPJ4gOU/fQ6IKdh/WJnPqfKgQ1AZV
Xa0o9e2pRFHPkSm9amupKdQQA0xKLqeR7yPb6QCBzotAkYe1w2tIvNQrMCBgmbpf
0YST/ufzUATvY+H5M2wcAxqJwOAlgTyrl+G6pzRC6ypHQE1zVj+H6srpmLf4ZT1M
y+elDrXS3ykhGLcCCUiqvAKqdXXE/QKSOX/xJVCQHlxNQN75LF8UBrE/hcbPeGus
BroFjk7xcaot2X7iKt1DYpDNrM/lk8IHUar3QWQ71OlyvmoJPB1Cv9qaZwaXyybb
kilgoAJPPOz7tI7XbBuH2kXmuZT8Isow5kej+99zZ94fNw==</X509Certificate>
      </X509Data>
    </KeyInfo>
    <Object>
      <SignatureProperties>
        <SignatureProperty Id="ID_002c0073001700370023001b0043003800990006006d000100de0024003c00d0" Target="#ID_003900d80080001e006d007100400038008100ea00fc004a00ec003600cd00d8">
          <dc:date xmlns:dc="http://purl.org/dc/elements/1.1/">2017-03-25T11:07:39,966000000</dc:date>
        </SignatureProperty>
      </SignatureProperties>
    </Object>
  </Signature>
</document-signatures>
</file>