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ÁRIO DO ALMOXARIFADO – MATERIAL PERMANENTE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string" calcext:value-type="string">
            <text:p><text:tab/>1.1.5.6.1.08.00.000</text:p>
          </table:table-cell>
          <table:table-cell office:value-type="string" calcext:value-type="string">
            <text:p>MATERIAIS A CLASSIFICAR <text:s text:c="17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440.81" calcext:value-type="float">
            <text:p>264440,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3925.01" calcext:value-type="float">
            <text:p>263925,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440.81" calcext:value-type="float">
            <text:p>264440,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3925.01" calcext:value-type="float">
            <text:p>263925,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000da00f1002100dc004f0044009100af002900a100700017001e00b600d6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n22EblgFxZkmkntHwcmLJoXwRz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bfFvngAsxdwHhwtDqHSUgFQsq5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740080009300dd00eb00d20043000c009d00af00d800cf003b0030002a0090">
        <DigestMethod Algorithm="http://www.w3.org/2000/09/xmldsig#sha1"/>
        <DigestValue>ITfRZfgHOxe9pU8vJjqPt6lIJN0=</DigestValue>
      </Reference>
    </SignedInfo>
    <SignatureValue>RIoBAHe/zJ7ZP8K5Z/Qqzix7Dk3PGBt4QvjICeODq3GKKBhXye96907APslk+zfv
7PQwuXGFghj0Ah+BoHXlHY7rHTsSq7uVAdpBVVI810L3KevDE8xtR8XcuJ9xNdET
xEstUepPu2nDLzmKTpXzX9iHXDF1c1YqrCtvEYB4/pB4ibDwGJL7/MJ2EasAGy+j
MsVp0rEkjeDRcO8eLaASHmmiITM0+6uzEYayW8tFlUu/xO8OlaXrWIZcF3wOEiFd
sLVoGYFMNF1sPYtbr86Yt9P+jR0D4vaytmA6nobWAWO/8Bwx0oFpGvMLyQy4XgQD
i/bW+x1Rl8kVOZgplUQmYg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740080009300dd00eb00d20043000c009d00af00d800cf003b0030002a0090" Target="#ID_00c000da00f1002100dc004f0044009100af002900a100700017001e00b600d6">
          <dc:date xmlns:dc="http://purl.org/dc/elements/1.1/">2017-03-25T11:14:20,362000000</dc:date>
        </SignatureProperty>
      </SignatureProperties>
    </Object>
  </Signature>
  <Signature xmlns="http://www.w3.org/2000/09/xmldsig#" Id="ID_003200620034007d00d900dd004f000100bf006d004400ed004a008000ac00aa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n22EblgFxZkmkntHwcmLJoXwRz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bfFvngAsxdwHhwtDqHSUgFQsq5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71005700550064009200ca00450039008f00b800b1000700700053007200fd">
        <DigestMethod Algorithm="http://www.w3.org/2000/09/xmldsig#sha1"/>
        <DigestValue>7krkY4t8K2VkY7xcOxtnc1PmgeQ=</DigestValue>
      </Reference>
    </SignedInfo>
    <SignatureValue>m6aKMtTfgwIWtAdLCRst6NhQ3VEhvej/epSuqTLmqH+75YZK5j+hkWyyz1yyy3Se
PDJaXrrJbuHFe38KcFDwf9RDEaLSjceCMX/3CZJD4vi12KeD/6ATc4srCHjkNFJt
gPzi1GDbw++pon8dByhoL0kzb3//v8IWtmBqyaVzwbXRO3o8yHqEDuX/+YmmtEXf
sZfLNEBfMWetLqujfqe/JUnshbeMq3jiFf1oZxPy9CeZmIq6YF53mavvvfpKp1Rm
uDXvvz0l5TqVmjJ2VnH3xbebc0TVHbEOvNE5ba3SpKk7nduUOa5j77h0mtRWsSz1
q4LNtB4u3zYEG5QJPplICQ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71005700550064009200ca00450039008f00b800b1000700700053007200fd" Target="#ID_003200620034007d00d900dd004f000100bf006d004400ed004a008000ac00aa">
          <dc:date xmlns:dc="http://purl.org/dc/elements/1.1/">2017-03-25T11:14:25,112000000</dc:date>
        </SignatureProperty>
      </SignatureProperties>
    </Object>
  </Signature>
</document-signatures>
</file>