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ÁRIO DO ALMOXARIFADO – MATERIAL DE CONSUMO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string" calcext:value-type="string">
            <text:p><text:tab/>1.1.5.4.1.01.00.000</text:p>
          </table:table-cell>
          <table:table-cell office:value-type="string" calcext:value-type="string">
            <text:p>MATERIAS-PRIMAS - ARMAZENS 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1.01.000</text:p>
          </table:table-cell>
          <table:table-cell office:value-type="string" calcext:value-type="string">
            <text:p>ALMOXARIFADO <text:s text:c="34"/></text:p>
          </table:table-cell>
          <table:table-cell office:value-type="float" office:value="1419.46" calcext:value-type="float">
            <text:p>1419,46</text:p>
          </table:table-cell>
          <table:table-cell office:value-type="float" office:value="73151.23" calcext:value-type="float">
            <text:p>73151,23</text:p>
          </table:table-cell>
          <table:table-cell office:value-type="float" office:value="61378.89" calcext:value-type="float">
            <text:p>61378,89</text:p>
          </table:table-cell>
          <table:table-cell office:value-type="float" office:value="13191.8" calcext:value-type="float">
            <text:p>13191,8</text:p>
          </table:table-cell>
          <table:table-cell office:value-type="float" office:value="1419.46" calcext:value-type="float">
            <text:p>1419,46</text:p>
          </table:table-cell>
          <table:table-cell office:value-type="float" office:value="73859.23" calcext:value-type="float">
            <text:p>73859,23</text:p>
          </table:table-cell>
          <table:table-cell office:value-type="float" office:value="62086.89" calcext:value-type="float">
            <text:p>62086,89</text:p>
          </table:table-cell>
          <table:table-cell office:value-type="float" office:value="13191.8" calcext:value-type="float">
            <text:p>13191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1.99.000</text:p>
          </table:table-cell>
          <table:table-cell office:value-type="string" calcext:value-type="string">
            <text:p>MATERIAL DE CONSUMO <text:s text:c="21"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98478.36" calcext:value-type="float">
            <text:p>398478,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2.00.000</text:p>
          </table:table-cell>
          <table:table-cell office:value-type="string" calcext:value-type="string">
            <text:p>GENEROS ALIMENTÍCIOS <text:s text:c="20"/></text:p>
          </table:table-cell>
          <table:table-cell office:value-type="float" office:value="310.74" calcext:value-type="float">
            <text:p>310,74</text:p>
          </table:table-cell>
          <table:table-cell office:value-type="float" office:value="16665.22" calcext:value-type="float">
            <text:p>16665,22</text:p>
          </table:table-cell>
          <table:table-cell office:value-type="float" office:value="13011.13" calcext:value-type="float">
            <text:p>13011,13</text:p>
          </table:table-cell>
          <table:table-cell office:value-type="float" office:value="3964.83" calcext:value-type="float">
            <text:p>3964,83</text:p>
          </table:table-cell>
          <table:table-cell office:value-type="float" office:value="310.74" calcext:value-type="float">
            <text:p>310,74</text:p>
          </table:table-cell>
          <table:table-cell office:value-type="float" office:value="16665.22" calcext:value-type="float">
            <text:p>16665,22</text:p>
          </table:table-cell>
          <table:table-cell office:value-type="float" office:value="13011.13" calcext:value-type="float">
            <text:p>13011,13</text:p>
          </table:table-cell>
          <table:table-cell office:value-type="float" office:value="3964.83" calcext:value-type="float">
            <text:p>3964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3.00.000</text:p>
          </table:table-cell>
          <table:table-cell office:value-type="string" calcext:value-type="string">
            <text:p>MATERIAIS DE CONSTRUÇÃO <text:s text:c="14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31.1" calcext:value-type="float">
            <text:p>4631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31.1" calcext:value-type="float">
            <text:p>4631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4.00.000</text:p>
          </table:table-cell>
          <table:table-cell office:value-type="string" calcext:value-type="string">
            <text:p>AUTOPEÇAS <text:s text:c="40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4.86" calcext:value-type="float">
            <text:p>884,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84.86" calcext:value-type="float">
            <text:p>884,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5.00.000</text:p>
          </table:table-cell>
          <table:table-cell office:value-type="string" calcext:value-type="string">
            <text:p>MEDICAMENTOS E MATERIAIS 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6.00.000</text:p>
          </table:table-cell>
          <table:table-cell office:value-type="string" calcext:value-type="string">
            <text:p>MATERIAIS GRÁFICOS <text:s text:c="24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7.00.000</text:p>
          </table:table-cell>
          <table:table-cell office:value-type="string" calcext:value-type="string">
            <text:p>MATERIAL DE EXPEDIENTE <text:s text:c="18"/></text:p>
          </table:table-cell>
          <table:table-cell office:value-type="float" office:value="6042.37" calcext:value-type="float">
            <text:p>6042,37</text:p>
          </table:table-cell>
          <table:table-cell office:value-type="float" office:value="34845.3" calcext:value-type="float">
            <text:p>34845,3</text:p>
          </table:table-cell>
          <table:table-cell office:value-type="float" office:value="21003.62" calcext:value-type="float">
            <text:p>21003,62</text:p>
          </table:table-cell>
          <table:table-cell office:value-type="float" office:value="19884.05" calcext:value-type="float">
            <text:p>19884,05</text:p>
          </table:table-cell>
          <table:table-cell office:value-type="float" office:value="6042.37" calcext:value-type="float">
            <text:p>6042,37</text:p>
          </table:table-cell>
          <table:table-cell office:value-type="float" office:value="34845.3" calcext:value-type="float">
            <text:p>34845,3</text:p>
          </table:table-cell>
          <table:table-cell office:value-type="float" office:value="21003.62" calcext:value-type="float">
            <text:p>21003,62</text:p>
          </table:table-cell>
          <table:table-cell office:value-type="float" office:value="19884.05" calcext:value-type="float">
            <text:p>19884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7772.57" calcext:value-type="float">
            <text:p>7772,57</text:p>
          </table:table-cell>
          <table:table-cell office:value-type="float" office:value="130177.71" calcext:value-type="float">
            <text:p>130177,71</text:p>
          </table:table-cell>
          <table:table-cell office:value-type="float" office:value="100909.6" calcext:value-type="float">
            <text:p>100909,6</text:p>
          </table:table-cell>
          <table:table-cell office:value-type="float" office:value="37040.68" calcext:value-type="float">
            <text:p>37040,68</text:p>
          </table:table-cell>
          <table:table-cell office:value-type="float" office:value="7772.57" calcext:value-type="float">
            <text:p>7772,57</text:p>
          </table:table-cell>
          <table:table-cell office:value-type="float" office:value="529364.07" calcext:value-type="float">
            <text:p>529364,07</text:p>
          </table:table-cell>
          <table:table-cell office:value-type="float" office:value="500095.96" calcext:value-type="float">
            <text:p>500095,96</text:p>
          </table:table-cell>
          <table:table-cell office:value-type="float" office:value="37040.68" calcext:value-type="float">
            <text:p>37040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300d1007900ff00fb002c0043004e009800b300c90095007e00c6005f00c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o7fcaWSWtKmIvvs1fBQ6AaemrR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AqtbZMOR9nUjrtKjTnFeggBS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N6P/3/cuFBvR2uO3soTOLYuHtU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0SDsxkiaG111PsU9mXop+LqzWo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ae00e1000b00cb004100810046008400a800e40096002100b000490035007a">
        <DigestMethod Algorithm="http://www.w3.org/2000/09/xmldsig#sha1"/>
        <DigestValue>hlPWP99Ym2xlaCOgIL1dHKmATdg=</DigestValue>
      </Reference>
    </SignedInfo>
    <SignatureValue>ZC0owhu/gRsA/vCAV+QmYPyNg/k6EVVaKZF2ICJmpoO2OaodoWF/mu4LA6WI80w5
OyyQzL8/7d+0vxCq7zl+O82uFUhOzgUOmRQwwWqcfrYVaUHzRVqLS+AbugQ0jTeZ
dTROfVA9SOUGy+LSDWGQTj8tLZTfdMDv41uvyP3wESsR2k0DVggfQdRidoGzxWec
MoP4EnGwBeZRSBjBG1+R5mtsuHaJ3/PL7YavPSMMhFWBGXPkn0SC95c1zDl4fxXX
QCW1daUwXGyXwovIS3hfNCJTnUwZZpq3kvtt/qF+SCnl06+TYwvMdtamghWbXRC2
uY/iWfwi8hVfMjZNDqkfXw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ae00e1000b00cb004100810046008400a800e40096002100b000490035007a" Target="#ID_002300d1007900ff00fb002c0043004e009800b300c90095007e00c6005f00ce">
          <dc:date xmlns:dc="http://purl.org/dc/elements/1.1/">2017-03-25T11:12:21,407000000</dc:date>
        </SignatureProperty>
      </SignatureProperties>
    </Object>
  </Signature>
  <Signature xmlns="http://www.w3.org/2000/09/xmldsig#" Id="ID_0072001b003c00c3004a00300046006300a3009d00c70090006a000700bf00e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o7fcaWSWtKmIvvs1fBQ6AaemrR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AqtbZMOR9nUjrtKjTnFeggBS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N6P/3/cuFBvR2uO3soTOLYuHtU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0SDsxkiaG111PsU9mXop+LqzWo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a5003b006700d400e600f7004200da009700e1006e004a00880066003f006a">
        <DigestMethod Algorithm="http://www.w3.org/2000/09/xmldsig#sha1"/>
        <DigestValue>oT8zIjZ9cqfsqEk+kAkhqwEeCzE=</DigestValue>
      </Reference>
    </SignedInfo>
    <SignatureValue>m4Ry3DjmKLYrMjx5tBgFv/cyv2MsqiVDKr6vbw3q7TwO7dB5Cqftq8eD19aDAMLy
qjquYn3MKytJVt880TdLN/Xb4HodHoLrjTsUgA/5HB7HVQ4xcIWz15pVndlLm0KX
amHTAu29cw8AhwR+5TK+SxhEcEnRdLJx4GCXCV2wE/lNqZwk5Ldt7bMNILGVXxSj
B59jW0SmTJiJviRbtGSj3DXcfuDfigKShm82T58qawqOGDtZGentSosyP6JYs0Yc
nuhLzL1yD8sFIww3nK4szNHqosMs71eCsf45TFCDwyR9DCbg/JIU+h4h/YiBjorC
okN7ITNJZ5bU1QLcaqJDrQ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a5003b006700d400e600f7004200da009700e1006e004a00880066003f006a" Target="#ID_0072001b003c00c3004a00300046006300a3009d00c70090006a000700bf00e8">
          <dc:date xmlns:dc="http://purl.org/dc/elements/1.1/">2017-03-25T11:12:24,751000000</dc:date>
        </SignatureProperty>
      </SignatureProperties>
    </Object>
  </Signature>
</document-signatures>
</file>