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MONSTRATIVO ANALÍTICO DAS ENTRADAS E SAÍDAS DE BENS MÓ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ENTRADAS</text:p>
          </table:table-cell>
          <table:table-cell table:number-columns-repeated="3"/>
          <table:table-cell office:value-type="string" calcext:value-type="string">
            <text:p>SAÍ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Incorporações ao Patrimôni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lienaçã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2.3.1.1.01.01.000 <text:s text:c="5"/></text:p>
          </table:table-cell>
          <table:table-cell office:value-type="string" calcext:value-type="string">
            <text:p>APARELHOS DE MEDICAO E ORIENTACAO <text:s text:c="16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2.001 <text:s text:c="5"/></text:p>
          </table:table-cell>
          <table:table-cell office:value-type="string" calcext:value-type="string">
            <text:p>Aparelhos e Equipamentos de Comunicação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3.000 <text:s text:c="5"/></text:p>
          </table:table-cell>
          <table:table-cell office:value-type="string" calcext:value-type="string">
            <text:p>APARELHOS, EQUIPAMENTOS E UTENSILIOS MEDICOS, ODON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4.000 <text:s text:c="5"/></text:p>
          </table:table-cell>
          <table:table-cell office:value-type="string" calcext:value-type="string">
            <text:p>APARELHOS E EQUIPAMENTOS PARA ESPORTES E DIVERSOE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5.001 <text:s text:c="5"/></text:p>
          </table:table-cell>
          <table:table-cell office:value-type="string" calcext:value-type="string">
            <text:p>Equipamento de Proteção, Segurança e Socorro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6.099 <text:s text:c="5"/></text:p>
          </table:table-cell>
          <table:table-cell office:value-type="string" calcext:value-type="string">
            <text:p>Máquinas e Equipamentos Industriai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7.000 <text:s text:c="5"/></text:p>
          </table:table-cell>
          <table:table-cell office:value-type="string" calcext:value-type="string">
            <text:p>MAQUINAS E EQUIPAMENTOS ENERGETICOS <text:s text:c="14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8.000 <text:s text:c="5"/></text:p>
          </table:table-cell>
          <table:table-cell office:value-type="string" calcext:value-type="string">
            <text:p>MAQUINAS E EQUIPAMENTOS GRAFICOS <text:s text:c="17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09.000 <text:s text:c="5"/></text:p>
          </table:table-cell>
          <table:table-cell office:value-type="string" calcext:value-type="string">
            <text:p>MAQUINAS, FERRAMENTAS E UTENSILIOS DE OFICINA <text:s text:c="4"/>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08" calcext:value-type="float">
            <text:p>7,08</text:p>
          </table:table-cell>
        </table:table-row>
        <table:table-row table:style-name="ro1">
          <table:table-cell office:value-type="string" calcext:value-type="string">
            <text:p><text:tab/>1.2.3.1.1.01.10.000 <text:s text:c="5"/></text:p>
          </table:table-cell>
          <table:table-cell office:value-type="string" calcext:value-type="string">
            <text:p>EQUIPAMENTOS DE MONTARIA <text:s text:c="25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1.000 <text:s text:c="5"/></text:p>
          </table:table-cell>
          <table:table-cell office:value-type="string" calcext:value-type="string">
            <text:p>EQUIPAMENTOS E MATERIAL SIGILOSO E RESERVADO <text:s text:c="5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2.000 <text:s text:c="5"/></text:p>
          </table:table-cell>
          <table:table-cell office:value-type="string" calcext:value-type="string">
            <text:p>EQUIPAMENTOS, PECAS E ACESSORIOS PARA AUTOMOVEIS <text:s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3.000 <text:s text:c="5"/></text:p>
          </table:table-cell>
          <table:table-cell office:value-type="string" calcext:value-type="string">
            <text:p>EQUIPAMENTOS, PEÇAS E ACESSÓRIOS MARÍTIMOS <text:s text:c="7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4.000 <text:s text:c="5"/></text:p>
          </table:table-cell>
          <table:table-cell office:value-type="string" calcext:value-type="string">
            <text:p>EQUIPAMENTOS, PEÇAS E ACESSÓRIOS AERONÁUTICOS <text:s text:c="4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5.000 <text:s text:c="5"/></text:p>
          </table:table-cell>
          <table:table-cell office:value-type="string" calcext:value-type="string">
            <text:p>EQUIPAMENTOS, PEÇAS E ACESSÓRIOS DE PROTEÇÃO AO VO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6.000 <text:s text:c="5"/></text:p>
          </table:table-cell>
          <table:table-cell office:value-type="string" calcext:value-type="string">
            <text:p>EQUIPAMENTOS DE MERGULHO E SALVAMENTO <text:s text:c="1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7.000 <text:s text:c="5"/></text:p>
          </table:table-cell>
          <table:table-cell office:value-type="string" calcext:value-type="string">
            <text:p>EQUIPAMENTOS DE MANOBRAS E PATRULHAMENTO <text:s text:c="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8.000 <text:s text:c="5"/></text:p>
          </table:table-cell>
          <table:table-cell office:value-type="string" calcext:value-type="string">
            <text:p>EQUIPAMENTOS DE PROTEÇÃO E VIGILÂNCIA AMBIENTAL <text:s text:c="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19.000 <text:s text:c="5"/></text:p>
          </table:table-cell>
          <table:table-cell office:value-type="string" calcext:value-type="string">
            <text:p>MÁQUINAS, EQUIPAMENTOS E UTENSÍLIOS AGROPECUÁRIO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20.000 <text:s text:c="5"/></text:p>
          </table:table-cell>
          <table:table-cell office:value-type="string" calcext:value-type="string">
            <text:p>MÁQUINAS, EQUIPAMENTOS E UTENSÍLIOS RODOVIÁRIOS <text:s text:c="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21.000 <text:s text:c="5"/></text:p>
          </table:table-cell>
          <table:table-cell office:value-type="string" calcext:value-type="string">
            <text:p>EQUIPAMENTOS HIDRAULICOS E ELETRICOS <text:s text:c="13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1.99.000 <text:s text:c="5"/></text:p>
          </table:table-cell>
          <table:table-cell office:value-type="string" calcext:value-type="string">
            <text:p>OUTRAS MAQUINAS, APARELHOS, EQUIPAMENTOS E FERRAM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4153.96" calcext:value-type="float">
            <text:p>14153,96</text:p>
          </table:table-cell>
        </table:table-row>
        <table:table-row table:style-name="ro1">
          <table:table-cell office:value-type="string" calcext:value-type="string">
            <text:p><text:tab/>1.2.3.1.1.02.01.000 <text:s text:c="5"/></text:p>
          </table:table-cell>
          <table:table-cell office:value-type="string" calcext:value-type="string">
            <text:p>EQUIPAMENTOS DE PROCESSAMENTO DE DADOS <text:s text:c="11"/></text:p>
          </table:table-cell>
          <table:table-cell office:value-type="float" office:value="73849" calcext:value-type="float">
            <text:p>7384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3929" calcext:value-type="float">
            <text:p>739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5542.17" calcext:value-type="float">
            <text:p>15542,17</text:p>
          </table:table-cell>
        </table:table-row>
        <table:table-row table:style-name="ro1">
          <table:table-cell office:value-type="string" calcext:value-type="string">
            <text:p><text:tab/>1.2.3.1.1.02.02.000 <text:s text:c="5"/></text:p>
          </table:table-cell>
          <table:table-cell office:value-type="string" calcext:value-type="string">
            <text:p>EQUIPAMENTOS DE TECNOLOGIA DA INFORMACAO <text:s text:c="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2.03.000 <text:s text:c="5"/></text:p>
          </table:table-cell>
          <table:table-cell office:value-type="string" calcext:value-type="string">
            <text:p>SISTEMAS APLICATIVOS - SOFTWARES <text:s text:c="17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3.01.000 <text:s text:c="5"/></text:p>
          </table:table-cell>
          <table:table-cell office:value-type="string" calcext:value-type="string">
            <text:p>APARELHOS E UTENSILIOS DOMESTICOS <text:s text:c="16"/></text:p>
          </table:table-cell>
          <table:table-cell office:value-type="float" office:value="66035" calcext:value-type="float">
            <text:p>66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35" calcext:value-type="float">
            <text:p>660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604.71" calcext:value-type="float">
            <text:p>3604,71</text:p>
          </table:table-cell>
        </table:table-row>
        <table:table-row table:style-name="ro1">
          <table:table-cell office:value-type="string" calcext:value-type="string">
            <text:p><text:tab/>1.2.3.1.1.03.02.000 <text:s text:c="5"/></text:p>
          </table:table-cell>
          <table:table-cell office:value-type="string" calcext:value-type="string">
            <text:p>MAQUINAS E UTENSILIOS DE ESCRITORIO <text:s text:c="14"/>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40.56" calcext:value-type="float">
            <text:p>40,56</text:p>
          </table:table-cell>
        </table:table-row>
        <table:table-row table:style-name="ro1">
          <table:table-cell office:value-type="string" calcext:value-type="string">
            <text:p><text:tab/>1.2.3.1.1.03.03.000 <text:s text:c="5"/></text:p>
          </table:table-cell>
          <table:table-cell office:value-type="string" calcext:value-type="string">
            <text:p>MOBILIARIO EM GERAL <text:s text:c="30"/></text:p>
          </table:table-cell>
          <table:table-cell office:value-type="float" office:value="12950" calcext:value-type="float">
            <text:p>12950</text:p>
          </table:table-cell>
          <table:table-cell office:value-type="float" office:value="0" calcext:value-type="float">
            <text:p>0</text:p>
          </table:table-cell>
          <table:table-cell office:value-type="float" office:value="919.86" calcext:value-type="float">
            <text:p>919,86</text:p>
          </table:table-cell>
          <table:table-cell office:value-type="float" office:value="13869.86" calcext:value-type="float">
            <text:p>13869,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6192.02" calcext:value-type="float">
            <text:p>26192,02</text:p>
          </table:table-cell>
        </table:table-row>
        <table:table-row table:style-name="ro1">
          <table:table-cell office:value-type="string" calcext:value-type="string">
            <text:p><text:tab/>1.2.3.1.1.03.04.000 <text:s text:c="5"/></text:p>
          </table:table-cell>
          <table:table-cell office:value-type="string" calcext:value-type="string">
            <text:p>UTENSILIOS EM GERAL <text:s text:c="30"/></text:p>
          </table:table-cell>
          <table:table-cell office:value-type="float" office:value="3560" calcext:value-type="float">
            <text:p>3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0" calcext:value-type="float">
            <text:p>356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4.01.000 <text:s text:c="5"/></text:p>
          </table:table-cell>
          <table:table-cell office:value-type="string" calcext:value-type="string">
            <text:p>BANDEIRAS, FLAMULAS E INSIGNIAS <text:s text:c="18"/>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tab/>1.2.3.1.1.04.02.000 <text:s text:c="5"/></text:p>
          </table:table-cell>
          <table:table-cell office:value-type="string" calcext:value-type="string">
            <text:p>COLECOES E MATERIAIS BIBLIOGRAFICOS <text:s text:c="14"/>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29.24" calcext:value-type="float">
            <text:p>129,24</text:p>
          </table:table-cell>
        </table:table-row>
        <table:table-row table:style-name="ro1">
          <table:table-cell office:value-type="string" calcext:value-type="string">
            <text:p><text:tab/>1.2.3.1.1.04.03.000 <text:s text:c="5"/></text:p>
          </table:table-cell>
          <table:table-cell office:value-type="string" calcext:value-type="string">
            <text:p>DISCOTECAS E FILMOTECAS <text:s text:c="26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4.04.000 <text:s text:c="5"/></text:p>
          </table:table-cell>
          <table:table-cell office:value-type="string" calcext:value-type="string">
            <text:p>INSTRUMENTOS MUSICAIS E ARTISTICOS <text:s text:c="15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4.05.001 <text:s text:c="5"/></text:p>
          </table:table-cell>
          <table:table-cell office:value-type="string" calcext:value-type="string">
            <text:p>EQUIPAMENTOS PARA AUDIO, VIDEO E FOTO <text:s text:c="12"/></text:p>
          </table:table-cell>
          <table:table-cell office:value-type="float" office:value="11784.75" calcext:value-type="float">
            <text:p>11784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84.75" calcext:value-type="float">
            <text:p>11784,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54.47" calcext:value-type="float">
            <text:p>754,47</text:p>
          </table:table-cell>
        </table:table-row>
        <table:table-row table:style-name="ro1">
          <table:table-cell office:value-type="string" calcext:value-type="string">
            <text:p><text:tab/>1.2.3.1.1.04.06.000 <text:s text:c="5"/></text:p>
          </table:table-cell>
          <table:table-cell office:value-type="string" calcext:value-type="string">
            <text:p>OBRAS DE ARTE E PECAS PARA EXPOSICAO <text:s text:c="13"/>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2.6" calcext:value-type="float">
            <text:p>222,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4.99.000 <text:s text:c="5"/></text:p>
          </table:table-cell>
          <table:table-cell office:value-type="string" calcext:value-type="string">
            <text:p>OUTROS MATERIAIS CULTURAIS, EDUCACIONAIS E DE COMU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1.000 <text:s text:c="5"/></text:p>
          </table:table-cell>
          <table:table-cell office:value-type="string" calcext:value-type="string">
            <text:p>VEICULOS EM GERAL <text:s text:c="32"/></text:p>
          </table:table-cell>
          <table:table-cell office:value-type="float" office:value="88990" calcext:value-type="float">
            <text:p>889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990" calcext:value-type="float">
            <text:p>889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006.87" calcext:value-type="float">
            <text:p>6006,87</text:p>
          </table:table-cell>
        </table:table-row>
        <table:table-row table:style-name="ro1">
          <table:table-cell office:value-type="string" calcext:value-type="string">
            <text:p><text:tab/>1.2.3.1.1.05.02.000 <text:s text:c="5"/></text:p>
          </table:table-cell>
          <table:table-cell office:value-type="string" calcext:value-type="string">
            <text:p>VEÍCULOS FERROVIÁRIOS <text:s text:c="28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3.000 <text:s text:c="5"/></text:p>
          </table:table-cell>
          <table:table-cell office:value-type="string" calcext:value-type="string">
            <text:p>VEICULOS DE TRACAO MECANICA <text:s text:c="2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4.000 <text:s text:c="5"/></text:p>
          </table:table-cell>
          <table:table-cell office:value-type="string" calcext:value-type="string">
            <text:p>CARROS DE COMBATE <text:s text:c="32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5.000 <text:s text:c="5"/></text:p>
          </table:table-cell>
          <table:table-cell office:value-type="string" calcext:value-type="string">
            <text:p>AERONAVES <text:s text:c="40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5.06.001 <text:s text:c="5"/></text:p>
          </table:table-cell>
          <table:table-cell office:value-type="string" calcext:value-type="string">
            <text:p>Embarcações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6.00.000 <text:s text:c="5"/></text:p>
          </table:table-cell>
          <table:table-cell office:value-type="string" calcext:value-type="string">
            <text:p>PECAS E CONJUNTOS DE REPOSICAO <text:s text:c="1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09.00.000 <text:s text:c="5"/></text:p>
          </table:table-cell>
          <table:table-cell office:value-type="string" calcext:value-type="string">
            <text:p>ARMAMENTOS <text:s text:c="3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10.00.000 <text:s text:c="5"/></text:p>
          </table:table-cell>
          <table:table-cell office:value-type="string" calcext:value-type="string">
            <text:p>SEMOVENTES <text:s text:c="39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99.08.000 <text:s text:c="5"/></text:p>
          </table:table-cell>
          <table:table-cell office:value-type="string" calcext:value-type="string">
            <text:p>BENS MOVEIS A CLASSIFICAR <text:s text:c="24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1.1.99.99.001 <text:s text:c="5"/></text:p>
          </table:table-cell>
          <table:table-cell office:value-type="string" calcext:value-type="string">
            <text:p>BENS MOVEIS <text:s text:c="38"/></text:p>
          </table:table-cell>
          <table:table-cell office:value-type="float" office:value="2372.6" calcext:value-type="float">
            <text:p>237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2.6" calcext:value-type="float">
            <text:p>2372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16.68" calcext:value-type="float">
            <text:p>616,68</text:p>
          </table:table-cell>
        </table:table-row>
        <table:table-row table:style-name="ro1">
          <table:table-cell office:value-type="string" calcext:value-type="string">
            <text:p><text:tab/>1.2.4.1.1.02.00.000 <text:s text:c="5"/></text:p>
          </table:table-cell>
          <table:table-cell office:value-type="string" calcext:value-type="string">
            <text:p>SOFTWARES EM DESENVOLVIMENTO <text:s text:c="21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2.1.02.00.000 <text:s text:c="5"/></text:p>
          </table:table-cell>
          <table:table-cell office:value-type="string" calcext:value-type="string">
            <text:p>CONCESSÃO DE DIREITO DE USO DE COMUNICAÇÃO <text:s text:c="7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2.1.99.00.000 <text:s text:c="5"/></text:p>
          </table:table-cell>
          <table:table-cell office:value-type="string" calcext:value-type="string">
            <text:p>OUTROS DIREITOS - BENS INTANGIVEIS <text:s text:c="15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4.3.1.00.00.000 <text:s text:c="5"/></text:p>
          </table:table-cell>
          <table:table-cell office:value-type="string" calcext:value-type="string">
            <text:p>DIREITO DE USO DE IMOVEIS-CONSOLIDAÇÃO <text:s text:c="11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259777.35" calcext:value-type="float">
            <text:p>259777,35</text:p>
          </table:table-cell>
          <table:table-cell office:value-type="float" office:value="0" calcext:value-type="float">
            <text:p>0</text:p>
          </table:table-cell>
          <table:table-cell office:value-type="float" office:value="1222.46" calcext:value-type="float">
            <text:p>1222,46</text:p>
          </table:table-cell>
          <table:table-cell office:value-type="float" office:value="260999.81" calcext:value-type="float">
            <text:p>260999,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7187.76" calcext:value-type="float">
            <text:p>67187,76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9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000dd00cf0024005b00ea00460010009d009c004500a9002400cc0096009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ZXyXYG/W/FKUWOll2JmcKT80AL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WbEwwtZgvEQrrR8kzNqBbaKMI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AqDxcFDMriPhNtHgNl3B+STSn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trj08IhTvoH9kcXe/80pukS+P4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20002d00510005007800ec004a006f00880021004c009e0022001100050072">
        <DigestMethod Algorithm="http://www.w3.org/2000/09/xmldsig#sha1"/>
        <DigestValue>G/dIEXTkp1wvJh1o/hTmuUjDSjk=</DigestValue>
      </Reference>
    </SignedInfo>
    <SignatureValue>N7WmHeyiE5bz9Rhol3nxfol6idZWSmrVPcxpkRa1yRnYDT0zTSk4X9Bl/AnmwC0Y
UuXIvMv7EDQLZgnUWRxPpPHtWko9J/ecwYUNZf2xF7pXPxddoL6oaCCZcyefACp6
DoyEE/yKhbY04gGpK5kNKgUtWzNultaNSk6FKyk12rzKdIVF0gNWetw9o1ZhC8FV
nPCQ1aBMlF9NYRYfQXGL7TthUfQ4gNG5nA6O2DrPCsos1m+7poAlv9XW23/HA1rh
Kf9GXLO/j+D31D2t0Xco/966aOk6CRqo8Bibdmf9j4epeOXI4Ao/7aYSSqMnSjJn
1HzaOzM0cBZdYhDjUa0hGQ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20002d00510005007800ec004a006f00880021004c009e0022001100050072" Target="#ID_001000dd00cf0024005b00ea00460010009d009c004500a9002400cc00960098">
          <dc:date xmlns:dc="http://purl.org/dc/elements/1.1/">2017-03-25T11:09:28,483000000</dc:date>
        </SignatureProperty>
      </SignatureProperties>
    </Object>
  </Signature>
  <Signature xmlns="http://www.w3.org/2000/09/xmldsig#" Id="ID_00720049000e0097002300860040001800bd00e2009800d6006c00a4009d000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ZXyXYG/W/FKUWOll2JmcKT80AL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fWbEwwtZgvEQrrR8kzNqBbaKMI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AqDxcFDMriPhNtHgNl3B+STSn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xtrj08IhTvoH9kcXe/80pukS+P4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8100a800f1006b0060009d004e000b00a1002800430090008a000c00e70069">
        <DigestMethod Algorithm="http://www.w3.org/2000/09/xmldsig#sha1"/>
        <DigestValue>840aXYyC70j0T8WfVX9nVChdUTI=</DigestValue>
      </Reference>
    </SignedInfo>
    <SignatureValue>cXqR9AoPcF2DaRoP/FFP8xyCdD10ZXHAovqKtOsQR9+T5R23E7oJPTYYpjCn/v/k
DzAmkxusF6LpDkO8/zGafTlIR4MGCIyxyhNIo/Cd+PUCONu80TND+v70jCP4oxuo
300ChDHw0/Go084kB+lgpFAChZBaLUFx7/BNA9mwkwnKD8waC5+EPG+9RxvHhUD7
yVUhYbU1VBx6t4yKeFtRezAm+O4Sd0mPpnBWsH4yFPKMd3MD+5+ozc028n24n3li
YD0fOuqFnUW38/0wy94yNGInEanXKDgYGE90foWPXvMqL5RkP6p521VaiCl4Fge8
0QX283Ja+8o2pwZ7U+eg7A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8100a800f1006b0060009d004e000b00a1002800430090008a000c00e70069" Target="#ID_00720049000e0097002300860040001800bd00e2009800d6006c00a4009d0001">
          <dc:date xmlns:dc="http://purl.org/dc/elements/1.1/">2017-03-25T11:09:36,014000000</dc:date>
        </SignatureProperty>
      </SignatureProperties>
    </Object>
  </Signature>
</document-signatures>
</file>