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TABELA 1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NO REFERÊNCIA: 20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ÂMARA MUNICI DE CACHOEIRO DE ITAPEMIRI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EMONSTRATIVO ANALÍTICO DAS ENTRADAS E SAÍDAS DE BENS IMÓVEIS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 calcext:value-type="string">
            <text:p>ENTRADAS</text:p>
          </table:table-cell>
          <table:table-cell table:number-columns-repeated="4"/>
          <table:table-cell office:value-type="string" calcext:value-type="string">
            <text:p>SAÍD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A CONTÁBIL</text:p>
          </table:table-cell>
          <table:table-cell office:value-type="string" calcext:value-type="string">
            <text:p>Descrição p/ Subitem Contábil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Construção / Reforma</text:p>
          </table:table-cell>
          <table:table-cell office:value-type="string" calcext:value-type="string">
            <text:p>Desapropriaçã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lienação</text:p>
          </table:table-cell>
          <table:table-cell office:value-type="string" calcext:value-type="string">
            <text:p>Doação</text:p>
          </table:table-cell>
          <table:table-cell office:value-type="string" calcext:value-type="string">
            <text:p>Perdas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<text:tab/>1.2.3.2.1.01.01.000 <text:s text:c="6"/></text:p>
          </table:table-cell>
          <table:table-cell office:value-type="string" calcext:value-type="string">
            <text:p>IMOVEIS RESIDENCIAIS <text:s text:c="2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2.000 <text:s text:c="6"/></text:p>
          </table:table-cell>
          <table:table-cell office:value-type="string" calcext:value-type="string">
            <text:p>IMÓVEIS COMERCIAIS <text:s text:c="3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3.000 <text:s text:c="6"/></text:p>
          </table:table-cell>
          <table:table-cell office:value-type="string" calcext:value-type="string">
            <text:p>EDIFICIOS <text:s text:c="40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4.000 <text:s text:c="6"/></text:p>
          </table:table-cell>
          <table:table-cell office:value-type="string" calcext:value-type="string">
            <text:p>TERRENOS/GLEBAS <text:s text:c="3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5.000 <text:s text:c="6"/></text:p>
          </table:table-cell>
          <table:table-cell office:value-type="string" calcext:value-type="string">
            <text:p>ARMAZÉNS/GALPÕES <text:s text:c="3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6.000 <text:s text:c="6"/></text:p>
          </table:table-cell>
          <table:table-cell office:value-type="string" calcext:value-type="string">
            <text:p>AQUARTELAMENTOS <text:s text:c="3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7.000 <text:s text:c="6"/></text:p>
          </table:table-cell>
          <table:table-cell office:value-type="string" calcext:value-type="string">
            <text:p>AEROPORTOS/ESTAÇÕES/AERÓDROMOS <text:s text:c="1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8.000 <text:s text:c="6"/></text:p>
          </table:table-cell>
          <table:table-cell office:value-type="string" calcext:value-type="string">
            <text:p>IMOVEIS DE USO EDUCACIONAL <text:s text:c="2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09.000 <text:s text:c="6"/></text:p>
          </table:table-cell>
          <table:table-cell office:value-type="string" calcext:value-type="string">
            <text:p>REPRESAS/ACUDES <text:s text:c="3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0.000 <text:s text:c="6"/></text:p>
          </table:table-cell>
          <table:table-cell office:value-type="string" calcext:value-type="string">
            <text:p>FAZENDAS, PARQUES E RESERVAS <text:s text:c="2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1.000 <text:s text:c="6"/></text:p>
          </table:table-cell>
          <table:table-cell office:value-type="string" calcext:value-type="string">
            <text:p>IMOVEIS DE USO RECREATIVO <text:s text:c="2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2.000 <text:s text:c="6"/></text:p>
          </table:table-cell>
          <table:table-cell office:value-type="string" calcext:value-type="string">
            <text:p>FARÓIS <text:s text:c="4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3.000 <text:s text:c="6"/></text:p>
          </table:table-cell>
          <table:table-cell office:value-type="string" calcext:value-type="string">
            <text:p>MUSEUS/PALÁCIOS <text:s text:c="3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4.000 <text:s text:c="6"/></text:p>
          </table:table-cell>
          <table:table-cell office:value-type="string" calcext:value-type="string">
            <text:p>LABORATÓRIOS/OBSERVATÓRIOS <text:s text:c="2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5.999 <text:s text:c="6"/></text:p>
          </table:table-cell>
          <table:table-cell office:value-type="string" calcext:value-type="string">
            <text:p>Hospitais e Unidades de Saúde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6.000 <text:s text:c="6"/></text:p>
          </table:table-cell>
          <table:table-cell office:value-type="string" calcext:value-type="string">
            <text:p>HOTEIS <text:s text:c="4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7.000 <text:s text:c="6"/></text:p>
          </table:table-cell>
          <table:table-cell office:value-type="string" calcext:value-type="string">
            <text:p>PRESÍDIOS/DELEGACIAS <text:s text:c="2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8.000 <text:s text:c="6"/></text:p>
          </table:table-cell>
          <table:table-cell office:value-type="string" calcext:value-type="string">
            <text:p>PORTOS/ESTALEIROS <text:s text:c="32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19.000 <text:s text:c="6"/></text:p>
          </table:table-cell>
          <table:table-cell office:value-type="string" calcext:value-type="string">
            <text:p>COMPLEXOS/FABRICAS/USINAS <text:s text:c="2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20.000 <text:s text:c="6"/></text:p>
          </table:table-cell>
          <table:table-cell office:value-type="string" calcext:value-type="string">
            <text:p>CEMITERIOS <text:s text:c="3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21.000 <text:s text:c="6"/></text:p>
          </table:table-cell>
          <table:table-cell office:value-type="string" calcext:value-type="string">
            <text:p>ESTACIONAMENTOS E GARAGENS <text:s text:c="2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22.000 <text:s text:c="6"/></text:p>
          </table:table-cell>
          <table:table-cell office:value-type="string" calcext:value-type="string">
            <text:p>POSTOS DE FISCALIZACAO <text:s text:c="27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1.98.000 <text:s text:c="6"/></text:p>
          </table:table-cell>
          <table:table-cell office:value-type="string" calcext:value-type="string">
            <text:p>OUTROS BENS IMOVEIS DE USO ESPECIAL <text:s text:c="1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1.000 <text:s text:c="6"/></text:p>
          </table:table-cell>
          <table:table-cell office:value-type="string" calcext:value-type="string">
            <text:p>EDIFICIOS <text:s text:c="40"/></text:p>
          </table:table-cell>
          <table:table-cell office:value-type="float" office:value="0" calcext:value-type="float">
            <text:p>0</text:p>
          </table:table-cell>
          <table:table-cell office:value-type="float" office:value="372675.12" calcext:value-type="float">
            <text:p>372675,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2675.12" calcext:value-type="float">
            <text:p>372675,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5119.6" calcext:value-type="float">
            <text:p>25119,6</text:p>
          </table:table-cell>
        </table:table-row>
        <table:table-row table:style-name="ro1">
          <table:table-cell office:value-type="string" calcext:value-type="string">
            <text:p><text:tab/>1.2.3.2.1.04.02.000 <text:s text:c="6"/></text:p>
          </table:table-cell>
          <table:table-cell office:value-type="string" calcext:value-type="string">
            <text:p>APARTAMENTOS <text:s text:c="37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3.000 <text:s text:c="6"/></text:p>
          </table:table-cell>
          <table:table-cell office:value-type="string" calcext:value-type="string">
            <text:p>ARMAZENS <text:s text:c="4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4.000 <text:s text:c="6"/></text:p>
          </table:table-cell>
          <table:table-cell office:value-type="string" calcext:value-type="string">
            <text:p>CASAS <text:s text:c="4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5.000 <text:s text:c="6"/></text:p>
          </table:table-cell>
          <table:table-cell office:value-type="string" calcext:value-type="string">
            <text:p>CEMITERIOS <text:s text:c="39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6.000 <text:s text:c="6"/></text:p>
          </table:table-cell>
          <table:table-cell office:value-type="string" calcext:value-type="string">
            <text:p>EDIFÍCIOS <text:s text:c="40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7.000 <text:s text:c="6"/></text:p>
          </table:table-cell>
          <table:table-cell office:value-type="string" calcext:value-type="string">
            <text:p>GARAGENS E ESTACIONAMENTOS <text:s text:c="2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8.000 <text:s text:c="6"/></text:p>
          </table:table-cell>
          <table:table-cell office:value-type="string" calcext:value-type="string">
            <text:p>FAZENDAS <text:s text:c="4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09.000 <text:s text:c="6"/></text:p>
          </table:table-cell>
          <table:table-cell office:value-type="string" calcext:value-type="string">
            <text:p>GALPOES <text:s text:c="42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0.000 <text:s text:c="6"/></text:p>
          </table:table-cell>
          <table:table-cell office:value-type="string" calcext:value-type="string">
            <text:p>GLEBAS <text:s text:c="4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1.000 <text:s text:c="6"/></text:p>
          </table:table-cell>
          <table:table-cell office:value-type="string" calcext:value-type="string">
            <text:p>LOJAS <text:s text:c="4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2.000 <text:s text:c="6"/></text:p>
          </table:table-cell>
          <table:table-cell office:value-type="string" calcext:value-type="string">
            <text:p>SALAS <text:s text:c="4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3.000 <text:s text:c="6"/></text:p>
          </table:table-cell>
          <table:table-cell office:value-type="string" calcext:value-type="string">
            <text:p>TERRENOS <text:s text:c="4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4.000 <text:s text:c="6"/></text:p>
          </table:table-cell>
          <table:table-cell office:value-type="string" calcext:value-type="string">
            <text:p>LOTES <text:s text:c="44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5.000 <text:s text:c="6"/></text:p>
          </table:table-cell>
          <table:table-cell office:value-type="string" calcext:value-type="string">
            <text:p>LOTES INDUSTRIAIS <text:s text:c="32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6.000 <text:s text:c="6"/></text:p>
          </table:table-cell>
          <table:table-cell office:value-type="string" calcext:value-type="string">
            <text:p>GLEBAS URBANAS <text:s text:c="35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7.000 <text:s text:c="6"/></text:p>
          </table:table-cell>
          <table:table-cell office:value-type="string" calcext:value-type="string">
            <text:p>GLEBAS URBANIZADAS <text:s text:c="3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18.000 <text:s text:c="6"/></text:p>
          </table:table-cell>
          <table:table-cell office:value-type="string" calcext:value-type="string">
            <text:p>GLEBAS RURAIS <text:s text:c="36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4.99.000 <text:s text:c="6"/></text:p>
          </table:table-cell>
          <table:table-cell office:value-type="string" calcext:value-type="string">
            <text:p>OUTROS BENS DOMINICAIS <text:s text:c="27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01.000 <text:s text:c="6"/></text:p>
          </table:table-cell>
          <table:table-cell office:value-type="string" calcext:value-type="string">
            <text:p>RUAS <text:s text:c="45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02.000 <text:s text:c="6"/></text:p>
          </table:table-cell>
          <table:table-cell office:value-type="string" calcext:value-type="string">
            <text:p>PRACAS <text:s text:c="4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03.000 <text:s text:c="6"/></text:p>
          </table:table-cell>
          <table:table-cell office:value-type="string" calcext:value-type="string">
            <text:p>ESTRADAS <text:s text:c="4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04.000 <text:s text:c="6"/></text:p>
          </table:table-cell>
          <table:table-cell office:value-type="string" calcext:value-type="string">
            <text:p>PONTES <text:s text:c="43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05.000 <text:s text:c="6"/></text:p>
          </table:table-cell>
          <table:table-cell office:value-type="string" calcext:value-type="string">
            <text:p>VIADUTOS <text:s text:c="41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5.99.000 <text:s text:c="6"/></text:p>
          </table:table-cell>
          <table:table-cell office:value-type="string" calcext:value-type="string">
            <text:p>OUTROS BENS DE USO COMUM DO POVO <text:s text:c="17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07.00.000 <text:s text:c="6"/></text:p>
          </table:table-cell>
          <table:table-cell office:value-type="string" calcext:value-type="string">
            <text:p>INSTALACOES <text:s text:c="38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99.04.000 <text:s text:c="6"/></text:p>
          </table:table-cell>
          <table:table-cell office:value-type="string" calcext:value-type="string">
            <text:p>Bens Imóveis a Classificar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tab/>1.2.3.2.1.99.99.001 <text:s text:c="6"/></text:p>
          </table:table-cell>
          <table:table-cell office:value-type="string" calcext:value-type="string">
            <text:p>BENS IMOVEIS <text:s text:c="37"/>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office:value-type="float" office:value="0" calcext:value-type="float">
            <text:p>0</text:p>
          </table:table-cell>
          <table:table-cell office:value-type="float" office:value="372675.12" calcext:value-type="float">
            <text:p>372675,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2675.12" calcext:value-type="float">
            <text:p>372675,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5119.6" calcext:value-type="float">
            <text:p>25119,6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5" meta:object-count="0"/>
    <meta:generator>LibreOffice/4.4.7.2$Windows_x86 LibreOffice_project/f3153a8b245191196a4b6b9abd1d0da16eead60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ed00cf00fa00670077006c004d0023008a001b007400e7009f005300eb0018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VlNBmVvzF4oCYNrVeQgOx5quwh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4ZyCNsMpnVe6geWto9vOvc021v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XHEXGKO4WMgiXlof/mySjwzx2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Z1dFmro7nrzlLmTFdTwqYTYWi/E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65009f0008003500b80062004b008f00a0002f00e8002d0061007600c600db">
        <DigestMethod Algorithm="http://www.w3.org/2000/09/xmldsig#sha1"/>
        <DigestValue>S+hYKdh5G7RrQ1egkcyu6r7iius=</DigestValue>
      </Reference>
    </SignedInfo>
    <SignatureValue>JRniYXJTthD72w0Cm+5MWru3fhYrTtC+1cAOu4jYNpaxCUqJ8TSjGBmkJyfLHi+q
6wI3wV7h87oEJNa7nUFKa0dJdCK/ePeqYr96AvlAusXsdePOjr2/OMyUMvyq8jtO
uKcWC7ABMnJvpwbRtzvit7rYG4DjOxOVJOhjQcYHNC1CocdBJGcwK8Pufe46YQeX
rZqrOczvLn6jNyITL8ml5KpQOTEGxwHhHcK0d+gJiyyFLOq4KcnDzkyMnl0UGy1K
QXW7lyowKcVVdV6rZwiVOemxBGw7Hh1lGz1qZZH18xsDrVLNx6aQ+Eu9hxA5qNBk
gPNOHtoFpw31DCU54B6c2Q==</SignatureValue>
    <KeyInfo>
      <X509Data>
        <X509IssuerSerial>
          <X509IssuerName>CN=AC SERASA RFB v2, OU=Secretaria da Receita Federal do Brasil - RFB, O=ICP-Brasil, C=BR</X509IssuerName>
          <X509SerialNumber>4442335516011568871</X509SerialNumber>
        </X509IssuerSerial>
        <X509Certificate>MIIH0zCCBbugAwIBAgIIPaZYnYT4nucwDQYJKoZIhvcNAQELBQAwdTELMAkGA1UE
BhMCQlIxEzARBgNVBAoTCklDUC1CcmFzaWwxNjA0BgNVBAsTLVNlY3JldGFyaWEg
ZGEgUmVjZWl0YSBGZWRlcmFsIGRvIEJyYXNpbCAtIFJGQjEZMBcGA1UEAxMQQUMg
U0VSQVNBIFJGQiB2MjAeFw0xNzAzMTYxOTUyMDBaFw0xODAzMTYxOTUyMDBaMIHQ
MQswCQYDVQQGEwJCUjETMBEGA1UEChMKSUNQLUJyYXNpbDE2MDQGA1UECxMtU2Vj
cmV0YXJpYSBkYSBSZWNlaXRhIEZlZGVyYWwgZG8gQnJhc2lsIC0gUkZCMRUwEwYD
VQQLEwxSRkIgZS1DUEYgQTExFDASBgNVBAsTCyhFTSBCUkFOQ08pMRYwFAYDVQQL
Ew1BUiBDRExWSVRPUklBMS8wLQYDVQQDEyZBTEVYQU5EUkUgQkFTVE9TIFJPRFJJ
R1VFUzo5Nzg3MjEyMTcwMDCCASIwDQYJKoZIhvcNAQEBBQADggEPADCCAQoCggEB
AJGG/nkPh3sNNGneQTVkbGvM+NE9AqM1csSIoB5VvaYRa7TLkxJOwBTwgFikbdAq
GGwm4U1Zkk6jskCUVbX9INSRsHQUn1n5h6RNbvv/WbAhc0fUCPQlIhwBtA9GAJH0
UYeIHE7b3b4Gy3Q3XZEgu6c/9yK6Q3REJIUvZQJTHAQX0JhM+l/M0XBnwlCeDBoY
Tz7wAxb/zFwr06SoEhBGZl/wkZq9HYsqnsu9PIG8giXrZqIu629+Ik5NMc8fPKGt
LCZEdugrgab7I7ovCXxFoGuIimXs9L/uTG+Ji5Bi/2iNKG9Qc+nf3VvEAZ/8RdCu
YhhvzQEZfFavRfvpOtxHQ08CAwEAAaOCAwkwggMFMIGZBggrBgEFBQcBAQSBjDCB
iTBIBggrBgEFBQcwAoY8aHR0cDovL3d3dy5jZXJ0aWZpY2Fkb2RpZ2l0YWwuY29t
LmJyL2NhZGVpYXMvc2VyYXNhcmZidjIucDdiMD0GCCsGAQUFBzABhjFodHRwOi8v
b2NzcC5jZXJ0aWZpY2Fkb2RpZ2l0YWwuY29tLmJyL3NlcmFzYXJmYnYyMAkGA1Ud
EwQCMAAwHwYDVR0jBBgwFoAUsqDEPUaefMiFbAgeEDKUZUZwQXMwcQYDVR0gBGow
aDBmBgZgTAECAQ0wXDBaBggrBgEFBQcCARZOaHR0cDovL3B1YmxpY2FjYW8uY2Vy
dGlmaWNhZG9kaWdpdGFsLmNvbS5ici9yZXBvc2l0b3Jpby9kcGMvZGVjbGFyYWNh
by1yZmIucGRmMIHzBgNVHR8EgeswgegwSqBIoEaGRGh0dHA6Ly93d3cuY2VydGlm
aWNhZG9kaWdpdGFsLmNvbS5ici9yZXBvc2l0b3Jpby9sY3Ivc2VyYXNhcmZidjIu
Y3JsMESgQqBAhj5odHRwOi8vbGNyLmNlcnRpZmljYWRvcy5jb20uYnIvcmVwb3Np
dG9yaW8vbGNyL3NlcmFzYXJmYnYyLmNybDBUoFKgUIZOaHR0cDovL3JlcG9zaXRv
cmlvLmljcGJyYXNpbC5nb3YuYnIvbGNyL1NlcmFzYS9yZXBvc2l0b3Jpby9sY3Iv
c2VyYXNhcmZidjIuY3JsMA4GA1UdDwEB/wQEAwIF4DAdBgNVHSUEFjAUBggrBgEF
BQcDAgYIKwYBBQUHAwQwgaIGA1UdEQSBmjCBl4EcQ09OVEFCSUxJREFERUBDTUNJ
LkVTLkdPVi5CUqA+BgVgTAEDAaA1EzMxOTAxMTk2Nzk3ODcyMTIxNzAwMDAwMDAw
MDAwMDAwMDAwMDAwMDA3OTI2MTlTUFRDRVOgHgYFYEwBAwWgFRMTMDAwMDAwMDAw
MDAwMDAwMDAwMKAXBgVgTAEDBqAOEwwwMDAwMDAwMDAwMDAwDQYJKoZIhvcNAQEL
BQADggIBAKfWV8UmRytAfLddQ+y9JVLBE1i/nIDkqAr8yOtrxuC5pRisTjMUrz5N
CtWOtOpmJYO3WhVe4nEEe9+Avw6Bef6aYP/91rk/hjH3SyxBNGEOoHIgGp0vlUXy
YinGWxik8ouXuhyGxX5mSCB5c7xKmHFU7RISEF7TtEOHbZvhoHtJizu5JHjtEwLX
ZUxhOfr/k5Y4yQ6Hz2K5pJGieHnLD8RSbTUQiYZgtrYNWqdyD5GS/AetfD+c+z78
rqjvyu9C9b452m9t1wiWLOaJUG3iDHlsxgRd51/R8VMjX5NIrrTo8vivF5RQy/7I
UovSdfk0Q9y6bgj2/7EPHC/7MKJeEGlYtkeiEnheEmgiFVaorLcJqeY6/qnlKuak
BJoiwqvbdzALjzvFFXWcmEhEZWueb9ZtTHWlAZMMVMoz2cwKSacmyvbwwV+t6WjJ
az5yKpo2BhT3wEg+1Ml89QczK/9GWxj1x1fSExeCcIVtQUwdQHWTYQ+OT6+d4N5s
QLmqqCqK+Yyq+llB57pbRDFF02ylowMaISQSNTkXiyAsMr4whx0XckhdtJL3dh4H
kLZULHF+/niL5qO6q0t+512WEHHbFM0wiVzKgR0BRBanFpMX1MdfzdUuyxjmK+ZF
sakfXybH+ytmDMWQfXmYOfB1fOq/0jjGIkIqwrzHnE8R5+Cqw9AP</X509Certificate>
      </X509Data>
    </KeyInfo>
    <Object>
      <SignatureProperties>
        <SignatureProperty Id="ID_0065009f0008003500b80062004b008f00a0002f00e8002d0061007600c600db" Target="#ID_00ed00cf00fa00670077006c004d0023008a001b007400e7009f005300eb0018">
          <dc:date xmlns:dc="http://purl.org/dc/elements/1.1/">2017-03-25T11:11:31,875000000</dc:date>
        </SignatureProperty>
      </SignatureProperties>
    </Object>
  </Signature>
  <Signature xmlns="http://www.w3.org/2000/09/xmldsig#" Id="ID_00c90029005e00dd0031006f0044007800a5005e00b300fb00230036006000c5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AVU42Wh8Q3HR5Bm8mSMr7+NMbNc=</DigestValue>
      </Reference>
      <Reference URI="Thumbnails/thumbnail.png">
        <DigestMethod Algorithm="http://www.w3.org/2000/09/xmldsig#sha1"/>
        <DigestValue>VlNBmVvzF4oCYNrVeQgOx5quwh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114iKV0B3LMlf42TBc77fUFyY6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4ZyCNsMpnVe6geWto9vOvc021vY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mXHEXGKO4WMgiXlof/mySjwzx2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Z1dFmro7nrzlLmTFdTwqYTYWi/E=</DigestValue>
      </Reference>
      <Reference URI="manifest.rdf">
        <DigestMethod Algorithm="http://www.w3.org/2000/09/xmldsig#sha1"/>
        <DigestValue>7NDWheT3P1M2fRjj+qtn5caji6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BCm0+ldY2dqf6ciCpKmtntM7CkA=</DigestValue>
      </Reference>
      <Reference URI="#ID_003b001900620081003a007d004200a400890018009a0039006600d200b900bc">
        <DigestMethod Algorithm="http://www.w3.org/2000/09/xmldsig#sha1"/>
        <DigestValue>S+d7TUdHo1dFwOmmBKmeP9mb2hA=</DigestValue>
      </Reference>
    </SignedInfo>
    <SignatureValue>oEqNx2oCZI5IkdlorWMJXnbbXBrQSIZZPVy9BsqIUiJVbxgqyWXXqs5TmVWH/ZS/
Al1br8FE4+2uAaSIbLWDj1KdnQP7ByUrK0fktVdQLF30PoM+pUxGj4oM9OfKxcs1
BLuXxKi7OaqwDu87qsLLwtJbxzlhD0vMpaY04Dt9Byk24UbUF70xMMLrfAb16Ss0
6McDFgV7Vgq4VOFXfixZMfxdy5N9v9ZQZf1wbzFkdhJM+1qPU23QOZocRwwb+aze
SqX5pTG9iQukZuiPng6j2J8NSNjLbnY6twFuWAPIfl1oVmvgWkScCsE74p9kgB5k
K4fvgXaKKP6a4WgxUAC/TA==</SignatureValue>
    <KeyInfo>
      <X509Data>
        <X509IssuerSerial>
          <X509IssuerName>CN=AC SERASA RFB v2, OU=Secretaria da Receita Federal do Brasil - RFB, O=ICP-Brasil, C=BR</X509IssuerName>
          <X509SerialNumber>1596665629868241192</X509SerialNumber>
        </X509IssuerSerial>
        <X509Certificate>MIIHzjCCBbagAwIBAgIIFih+7k1fMSgwDQYJKoZIhvcNAQELBQAwdTELMAkGA1UE
BhMCQlIxEzARBgNVBAoTCklDUC1CcmFzaWwxNjA0BgNVBAsTLVNlY3JldGFyaWEg
ZGEgUmVjZWl0YSBGZWRlcmFsIGRvIEJyYXNpbCAtIFJGQjEZMBcGA1UEAxMQQUMg
U0VSQVNBIFJGQiB2MjAeFw0xNzAzMTYxODIxMDBaFw0xODAzMTYxODIxMDBaMIHL
MQswCQYDVQQGEwJCUjETMBEGA1UEChMKSUNQLUJyYXNpbDE2MDQGA1UECxMtU2Vj
cmV0YXJpYSBkYSBSZWNlaXRhIEZlZGVyYWwgZG8gQnJhc2lsIC0gUkZCMRUwEwYD
VQQLEwxSRkIgZS1DUEYgQTExFDASBgNVBAsTCyhFTSBCUkFOQ08pMRYwFAYDVQQL
Ew1BUiBDRExWSVRPUklBMSowKAYDVQQDEyFSQUZBRUwgTUFDRURPIEJBVElTVEE6
MTIxMTMxMzA3NzcwggEiMA0GCSqGSIb3DQEBAQUAA4IBDwAwggEKAoIBAQCueHtL
TBtj4W/pMXaKNo1wxDJph68cQQ3v/U6mkvQa50kFPDanxj0yBCKpM/dy0qMvf/Fj
mXd1KB6GBvEZ8LBa6B9n24H7kbOssh0WK76Xhjj5c7mzan6aKm2IeGPlb2gR1yNR
OZGu1CwA2PwP+wzixUMlsPeqz3zYdr/EzIIjJugM4cd+f2ff67h1VaUyT1dlTzMu
6BArYp5N0Aweay5qmfF2AGskohJ7iZqyFLmW6ntdDLoB0v0Vvbn25n1nAIkr1YoT
+TJXwcVo9AOcWV5TMEY2BG4WbFZJY28t+HDBjUeu3w3QVVoeh8gKA5SW9rem3a6k
a4r/6bd+1d91wWrnAgMBAAGjggMJMIIDBTCBmQYIKwYBBQUHAQEEgYwwgYkwSAYI
KwYBBQUHMAKGPGh0dHA6Ly93d3cuY2VydGlmaWNhZG9kaWdpdGFsLmNvbS5ici9j
YWRlaWFzL3NlcmFzYXJmYnYyLnA3YjA9BggrBgEFBQcwAYYxaHR0cDovL29jc3Au
Y2VydGlmaWNhZG9kaWdpdGFsLmNvbS5ici9zZXJhc2FyZmJ2MjAJBgNVHRMEAjAA
MB8GA1UdIwQYMBaAFLKgxD1GnnzIhWwIHhAylGVGcEFzMHEGA1UdIARqMGgwZgYG
YEwBAgENMFwwWgYIKwYBBQUHAgEWTmh0dHA6Ly9wdWJsaWNhY2FvLmNlcnRpZmlj
YWRvZGlnaXRhbC5jb20uYnIvcmVwb3NpdG9yaW8vZHBjL2RlY2xhcmFjYW8tcmZi
LnBkZjCB8wYDVR0fBIHrMIHoMEqgSKBGhkRodHRwOi8vd3d3LmNlcnRpZmljYWRv
ZGlnaXRhbC5jb20uYnIvcmVwb3NpdG9yaW8vbGNyL3NlcmFzYXJmYnYyLmNybDBE
oEKgQIY+aHR0cDovL2xjci5jZXJ0aWZpY2Fkb3MuY29tLmJyL3JlcG9zaXRvcmlv
L2xjci9zZXJhc2FyZmJ2Mi5jcmwwVKBSoFCGTmh0dHA6Ly9yZXBvc2l0b3Jpby5p
Y3BicmFzaWwuZ292LmJyL2xjci9TZXJhc2EvcmVwb3NpdG9yaW8vbGNyL3NlcmFz
YXJmYnYyLmNybDAOBgNVHQ8BAf8EBAMCBeAwHQYDVR0lBBYwFAYIKwYBBQUHAwIG
CCsGAQUFBwMEMIGiBgNVHREEgZowgZeBHENPTlRBQklMSURBREVAQ01DSS5FUy5H
T1YuQlKgPgYFYEwBAwGgNRMzMjgxMjE5ODYxMjExMzEzMDc3NzAwMDAwMDAwMDAw
MDAwMDAwMDAyMjIyNjk5U1BUQ0VToB4GBWBMAQMFoBUTEzAwMDAwMDAwMDAwMDAw
MDAwMDCgFwYFYEwBAwagDhMMMDAwMDAwMDAwMDAwMA0GCSqGSIb3DQEBCwUAA4IC
AQCv9t5BRGOS+OMgdGsTcN45p6cotUFFO8JxAX0gzb8s4YefDA6TY7HX5ByHvqP1
2/9xPJPZEGjQ/pX/uu7KL8EZcz5QlW0nd9Xsnja55xBvEOqNyNGPQf6NHyN72EC6
dY9XnMDwQe3yAKKr/rn0WvzIFEJ5ENTa4kpBUFaE4+rvMy5vagHeKaZ6fpgmP2iV
qVF6/vx+IpHBUy+hAgg/8gbZEq4ARms37EKpC1rJ8mk7UO8diIsz/ouWV+HkkmWC
ZobqS3suabvo8BFR5OFblMwkPf9Wu/Dt+2mOfLeXbvmFc4Zeltx31LqHvhHGBqBP
McUMzuoD23dMxRadontqPK8yVaG3wbPIhwObPJ4gOU/fQ6IKdh/WJnPqfKgQ1AZV
Xa0o9e2pRFHPkSm9amupKdQQA0xKLqeR7yPb6QCBzotAkYe1w2tIvNQrMCBgmbpf
0YST/ufzUATvY+H5M2wcAxqJwOAlgTyrl+G6pzRC6ypHQE1zVj+H6srpmLf4ZT1M
y+elDrXS3ykhGLcCCUiqvAKqdXXE/QKSOX/xJVCQHlxNQN75LF8UBrE/hcbPeGus
BroFjk7xcaot2X7iKt1DYpDNrM/lk8IHUar3QWQ71OlyvmoJPB1Cv9qaZwaXyybb
kilgoAJPPOz7tI7XbBuH2kXmuZT8Isow5kej+99zZ94fNw==</X509Certificate>
      </X509Data>
    </KeyInfo>
    <Object>
      <SignatureProperties>
        <SignatureProperty Id="ID_003b001900620081003a007d004200a400890018009a0039006600d200b900bc" Target="#ID_00c90029005e00dd0031006f0044007800a5005e00b300fb00230036006000c5">
          <dc:date xmlns:dc="http://purl.org/dc/elements/1.1/">2017-03-25T11:11:36,438000000</dc:date>
        </SignatureProperty>
      </SignatureProperties>
    </Object>
  </Signature>
</document-signatures>
</file>