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TABELA 1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O REFERÊNCIA: 20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ÂMARA MUNICI DE CACHOEIRO DE ITAPEMIRI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EMONSTRATIVO ANALÍTICO DAS ENTRADAS E SAÍDAS DO ALMOXARIFADO DE MATERIAIS PERMANENTES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ENTRADAS</text:p>
          </table:table-cell>
          <table:table-cell table:number-columns-repeated="3"/>
          <table:table-cell office:value-type="string" calcext:value-type="string">
            <text:p>SAÍD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 CONTÁBIL</text:p>
          </table:table-cell>
          <table:table-cell office:value-type="string" calcext:value-type="string">
            <text:p>Descrição p/ Subitem Contábil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Doação / Transferência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Doação / Transferência</text:p>
          </table:table-cell>
          <table:table-cell office:value-type="string" calcext:value-type="string">
            <text:p>Perdas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<text:tab/>1.1.5.6.1.08.00.000</text:p>
          </table:table-cell>
          <table:table-cell office:value-type="string" calcext:value-type="string">
            <text:p>MATERIAIS A CLASSIFICAR <text:s text:c="22"/></text:p>
          </table:table-cell>
          <table:table-cell office:value-type="float" office:value="262715.95" calcext:value-type="float">
            <text:p>262715,95</text:p>
          </table:table-cell>
          <table:table-cell office:value-type="float" office:value="0" calcext:value-type="float">
            <text:p>0</text:p>
          </table:table-cell>
          <table:table-cell office:value-type="float" office:value="1724.86" calcext:value-type="float">
            <text:p>1724,86</text:p>
          </table:table-cell>
          <table:table-cell office:value-type="float" office:value="264440.81" calcext:value-type="float">
            <text:p>264440,81</text:p>
          </table:table-cell>
          <table:table-cell office:value-type="float" office:value="261279.61" calcext:value-type="float">
            <text:p>261279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61.2" calcext:value-type="float">
            <text:p>3161,2</text:p>
          </table:table-cell>
          <table:table-cell office:value-type="float" office:value="264440.81" calcext:value-type="float">
            <text:p>264440,81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float" office:value="262715.95" calcext:value-type="float">
            <text:p>262715,95</text:p>
          </table:table-cell>
          <table:table-cell office:value-type="float" office:value="0" calcext:value-type="float">
            <text:p>0</text:p>
          </table:table-cell>
          <table:table-cell office:value-type="float" office:value="1724.86" calcext:value-type="float">
            <text:p>1724,86</text:p>
          </table:table-cell>
          <table:table-cell office:value-type="float" office:value="264440.81" calcext:value-type="float">
            <text:p>264440,81</text:p>
          </table:table-cell>
          <table:table-cell office:value-type="float" office:value="261279.61" calcext:value-type="float">
            <text:p>261279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61.2" calcext:value-type="float">
            <text:p>3161,2</text:p>
          </table:table-cell>
          <table:table-cell office:value-type="float" office:value="264440.81" calcext:value-type="float">
            <text:p>264440,81</text:p>
          </table:table-cell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c6001c00fd00ce007600cf0049009f00a500ca006b001200d2006c00c500bc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bgai61EDJs35Ylsnw2o76/GSOlc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114iKV0B3LMlf42TBc77fUFyY6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A9Ude9RXy8nGQMOo0mr5vrk1wAg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E4mjk8a6l6ZdLapH4yxyVQY6X6I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vAoPub8M/VB2B7Pf60FVJ9tNfag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7a0053008000b80033000d004100b300ae00ce00a000e700b8004a00980051">
        <DigestMethod Algorithm="http://www.w3.org/2000/09/xmldsig#sha1"/>
        <DigestValue>2h9niWFKRI67iGSNyOZ5QmjieM4=</DigestValue>
      </Reference>
    </SignedInfo>
    <SignatureValue>J2j4tK2N18/rUrc20/k6isRXahuX5gsbEAyMTq2sg5DLgdTgnv/3BLQQTFeVXY9Y
lC4+KHwfeGL612A1dDmmZL379eXIo9Fo5ZDU+ezmtfIlPgjd5rYpx9xfrCup7S1l
ceQKdybXNAFOf0e4AhoiikiHKsagmOSx6ywDVQO/MKv8hBtqe7TUr1mi8w613MKQ
MbvjbJeLPQfy9CyygSsRdT6PFcHPnJtuJQe0fX5jRLuOEb1YXhpDdHclWLSRI1N8
oB9d2CDov4J6nDXIzHk/omzdIcbUIIpGwdeL1o9jDY81eSAWr26xBfnHA97VKTGW
zIFbDubIcY8xaz980mOzQA==</SignatureValue>
    <KeyInfo>
      <X509Data>
        <X509IssuerSerial>
          <X509IssuerName>CN=AC SERASA RFB v2, OU=Secretaria da Receita Federal do Brasil - RFB, O=ICP-Brasil, C=BR</X509IssuerName>
          <X509SerialNumber>4442335516011568871</X509SerialNumber>
        </X509IssuerSerial>
        <X509Certificate>MIIH0zCCBbugAwIBAgIIPaZYnYT4nucwDQYJKoZIhvcNAQELBQAwdTELMAkGA1UE
BhMCQlIxEzARBgNVBAoTCklDUC1CcmFzaWwxNjA0BgNVBAsTLVNlY3JldGFyaWEg
ZGEgUmVjZWl0YSBGZWRlcmFsIGRvIEJyYXNpbCAtIFJGQjEZMBcGA1UEAxMQQUMg
U0VSQVNBIFJGQiB2MjAeFw0xNzAzMTYxOTUyMDBaFw0xODAzMTYxOTUyMDBaMIHQ
MQswCQYDVQQGEwJCUjETMBEGA1UEChMKSUNQLUJyYXNpbDE2MDQGA1UECxMtU2Vj
cmV0YXJpYSBkYSBSZWNlaXRhIEZlZGVyYWwgZG8gQnJhc2lsIC0gUkZCMRUwEwYD
VQQLEwxSRkIgZS1DUEYgQTExFDASBgNVBAsTCyhFTSBCUkFOQ08pMRYwFAYDVQQL
Ew1BUiBDRExWSVRPUklBMS8wLQYDVQQDEyZBTEVYQU5EUkUgQkFTVE9TIFJPRFJJ
R1VFUzo5Nzg3MjEyMTcwMDCCASIwDQYJKoZIhvcNAQEBBQADggEPADCCAQoCggEB
AJGG/nkPh3sNNGneQTVkbGvM+NE9AqM1csSIoB5VvaYRa7TLkxJOwBTwgFikbdAq
GGwm4U1Zkk6jskCUVbX9INSRsHQUn1n5h6RNbvv/WbAhc0fUCPQlIhwBtA9GAJH0
UYeIHE7b3b4Gy3Q3XZEgu6c/9yK6Q3REJIUvZQJTHAQX0JhM+l/M0XBnwlCeDBoY
Tz7wAxb/zFwr06SoEhBGZl/wkZq9HYsqnsu9PIG8giXrZqIu629+Ik5NMc8fPKGt
LCZEdugrgab7I7ovCXxFoGuIimXs9L/uTG+Ji5Bi/2iNKG9Qc+nf3VvEAZ/8RdCu
YhhvzQEZfFavRfvpOtxHQ08CAwEAAaOCAwkwggMFMIGZBggrBgEFBQcBAQSBjDCB
iTBIBggrBgEFBQcwAoY8aHR0cDovL3d3dy5jZXJ0aWZpY2Fkb2RpZ2l0YWwuY29t
LmJyL2NhZGVpYXMvc2VyYXNhcmZidjIucDdiMD0GCCsGAQUFBzABhjFodHRwOi8v
b2NzcC5jZXJ0aWZpY2Fkb2RpZ2l0YWwuY29tLmJyL3NlcmFzYXJmYnYyMAkGA1Ud
EwQCMAAwHwYDVR0jBBgwFoAUsqDEPUaefMiFbAgeEDKUZUZwQXMwcQYDVR0gBGow
aDBmBgZgTAECAQ0wXDBaBggrBgEFBQcCARZOaHR0cDovL3B1YmxpY2FjYW8uY2Vy
dGlmaWNhZG9kaWdpdGFsLmNvbS5ici9yZXBvc2l0b3Jpby9kcGMvZGVjbGFyYWNh
by1yZmIucGRmMIHzBgNVHR8EgeswgegwSqBIoEaGRGh0dHA6Ly93d3cuY2VydGlm
aWNhZG9kaWdpdGFsLmNvbS5ici9yZXBvc2l0b3Jpby9sY3Ivc2VyYXNhcmZidjIu
Y3JsMESgQqBAhj5odHRwOi8vbGNyLmNlcnRpZmljYWRvcy5jb20uYnIvcmVwb3Np
dG9yaW8vbGNyL3NlcmFzYXJmYnYyLmNybDBUoFKgUIZOaHR0cDovL3JlcG9zaXRv
cmlvLmljcGJyYXNpbC5nb3YuYnIvbGNyL1NlcmFzYS9yZXBvc2l0b3Jpby9sY3Iv
c2VyYXNhcmZidjIuY3JsMA4GA1UdDwEB/wQEAwIF4DAdBgNVHSUEFjAUBggrBgEF
BQcDAgYIKwYBBQUHAwQwgaIGA1UdEQSBmjCBl4EcQ09OVEFCSUxJREFERUBDTUNJ
LkVTLkdPVi5CUqA+BgVgTAEDAaA1EzMxOTAxMTk2Nzk3ODcyMTIxNzAwMDAwMDAw
MDAwMDAwMDAwMDAwMDA3OTI2MTlTUFRDRVOgHgYFYEwBAwWgFRMTMDAwMDAwMDAw
MDAwMDAwMDAwMKAXBgVgTAEDBqAOEwwwMDAwMDAwMDAwMDAwDQYJKoZIhvcNAQEL
BQADggIBAKfWV8UmRytAfLddQ+y9JVLBE1i/nIDkqAr8yOtrxuC5pRisTjMUrz5N
CtWOtOpmJYO3WhVe4nEEe9+Avw6Bef6aYP/91rk/hjH3SyxBNGEOoHIgGp0vlUXy
YinGWxik8ouXuhyGxX5mSCB5c7xKmHFU7RISEF7TtEOHbZvhoHtJizu5JHjtEwLX
ZUxhOfr/k5Y4yQ6Hz2K5pJGieHnLD8RSbTUQiYZgtrYNWqdyD5GS/AetfD+c+z78
rqjvyu9C9b452m9t1wiWLOaJUG3iDHlsxgRd51/R8VMjX5NIrrTo8vivF5RQy/7I
UovSdfk0Q9y6bgj2/7EPHC/7MKJeEGlYtkeiEnheEmgiFVaorLcJqeY6/qnlKuak
BJoiwqvbdzALjzvFFXWcmEhEZWueb9ZtTHWlAZMMVMoz2cwKSacmyvbwwV+t6WjJ
az5yKpo2BhT3wEg+1Ml89QczK/9GWxj1x1fSExeCcIVtQUwdQHWTYQ+OT6+d4N5s
QLmqqCqK+Yyq+llB57pbRDFF02ylowMaISQSNTkXiyAsMr4whx0XckhdtJL3dh4H
kLZULHF+/niL5qO6q0t+512WEHHbFM0wiVzKgR0BRBanFpMX1MdfzdUuyxjmK+ZF
sakfXybH+ytmDMWQfXmYOfB1fOq/0jjGIkIqwrzHnE8R5+Cqw9AP</X509Certificate>
      </X509Data>
    </KeyInfo>
    <Object>
      <SignatureProperties>
        <SignatureProperty Id="ID_007a0053008000b80033000d004100b300ae00ce00a000e700b8004a00980051" Target="#ID_00c6001c00fd00ce007600cf0049009f00a500ca006b001200d2006c00c500bc">
          <dc:date xmlns:dc="http://purl.org/dc/elements/1.1/">2017-03-25T11:15:44,223000000</dc:date>
        </SignatureProperty>
      </SignatureProperties>
    </Object>
  </Signature>
  <Signature xmlns="http://www.w3.org/2000/09/xmldsig#" Id="ID_008b001d001f00d100f10006004400eb00bc00e000bf00e4004600f9004900bd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bgai61EDJs35Ylsnw2o76/GSOlc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114iKV0B3LMlf42TBc77fUFyY6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A9Ude9RXy8nGQMOo0mr5vrk1wAg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E4mjk8a6l6ZdLapH4yxyVQY6X6I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vAoPub8M/VB2B7Pf60FVJ9tNfag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73009a003300fc00920025004500dc008600000089005400cb004e004b0087">
        <DigestMethod Algorithm="http://www.w3.org/2000/09/xmldsig#sha1"/>
        <DigestValue>PCow2f94BeEtKpExN2e8KPoa9i0=</DigestValue>
      </Reference>
    </SignedInfo>
    <SignatureValue>Pl4x6UnEB3TMwxIN7F1iMLO5vxbgFxCNv3Qgc6fatQiAYljuV+bvuxazrJriyW8q
R2W7hexMYjevMssiBXa3Vb8jZdM4zk7qOPlZR/0MbX+ceHEs/htV6R0B+iCX0MNM
pr29akYrfhqdGJUAgodGm0Md7JYJetMHadLiL5T6YDczbkAVeqb2Ib9M33lWgje0
fS8qgI0mRMAhYPOAkg/iQbEQU1jgI2bGVSLWBK9FU3gDoKlY++zgoSGIXuu3CIrB
D+kDbaYmHBAO1Eed8Ibzf9tie4MUpIFB6lhb+t26GJ3ah4/7qq6yaW2465aVkS6N
iqb0oTGA9iLH++o7FiSyQg==</SignatureValue>
    <KeyInfo>
      <X509Data>
        <X509IssuerSerial>
          <X509IssuerName>CN=AC SERASA RFB v2, OU=Secretaria da Receita Federal do Brasil - RFB, O=ICP-Brasil, C=BR</X509IssuerName>
          <X509SerialNumber>1596665629868241192</X509SerialNumber>
        </X509IssuerSerial>
        <X509Certificate>MIIHzjCCBbagAwIBAgIIFih+7k1fMSgwDQYJKoZIhvcNAQELBQAwdTELMAkGA1UE
BhMCQlIxEzARBgNVBAoTCklDUC1CcmFzaWwxNjA0BgNVBAsTLVNlY3JldGFyaWEg
ZGEgUmVjZWl0YSBGZWRlcmFsIGRvIEJyYXNpbCAtIFJGQjEZMBcGA1UEAxMQQUMg
U0VSQVNBIFJGQiB2MjAeFw0xNzAzMTYxODIxMDBaFw0xODAzMTYxODIxMDBaMIHL
MQswCQYDVQQGEwJCUjETMBEGA1UEChMKSUNQLUJyYXNpbDE2MDQGA1UECxMtU2Vj
cmV0YXJpYSBkYSBSZWNlaXRhIEZlZGVyYWwgZG8gQnJhc2lsIC0gUkZCMRUwEwYD
VQQLEwxSRkIgZS1DUEYgQTExFDASBgNVBAsTCyhFTSBCUkFOQ08pMRYwFAYDVQQL
Ew1BUiBDRExWSVRPUklBMSowKAYDVQQDEyFSQUZBRUwgTUFDRURPIEJBVElTVEE6
MTIxMTMxMzA3NzcwggEiMA0GCSqGSIb3DQEBAQUAA4IBDwAwggEKAoIBAQCueHtL
TBtj4W/pMXaKNo1wxDJph68cQQ3v/U6mkvQa50kFPDanxj0yBCKpM/dy0qMvf/Fj
mXd1KB6GBvEZ8LBa6B9n24H7kbOssh0WK76Xhjj5c7mzan6aKm2IeGPlb2gR1yNR
OZGu1CwA2PwP+wzixUMlsPeqz3zYdr/EzIIjJugM4cd+f2ff67h1VaUyT1dlTzMu
6BArYp5N0Aweay5qmfF2AGskohJ7iZqyFLmW6ntdDLoB0v0Vvbn25n1nAIkr1YoT
+TJXwcVo9AOcWV5TMEY2BG4WbFZJY28t+HDBjUeu3w3QVVoeh8gKA5SW9rem3a6k
a4r/6bd+1d91wWrnAgMBAAGjggMJMIIDBTCBmQYIKwYBBQUHAQEEgYwwgYkwSAYI
KwYBBQUHMAKGPGh0dHA6Ly93d3cuY2VydGlmaWNhZG9kaWdpdGFsLmNvbS5ici9j
YWRlaWFzL3NlcmFzYXJmYnYyLnA3YjA9BggrBgEFBQcwAYYxaHR0cDovL29jc3Au
Y2VydGlmaWNhZG9kaWdpdGFsLmNvbS5ici9zZXJhc2FyZmJ2MjAJBgNVHRMEAjAA
MB8GA1UdIwQYMBaAFLKgxD1GnnzIhWwIHhAylGVGcEFzMHEGA1UdIARqMGgwZgYG
YEwBAgENMFwwWgYIKwYBBQUHAgEWTmh0dHA6Ly9wdWJsaWNhY2FvLmNlcnRpZmlj
YWRvZGlnaXRhbC5jb20uYnIvcmVwb3NpdG9yaW8vZHBjL2RlY2xhcmFjYW8tcmZi
LnBkZjCB8wYDVR0fBIHrMIHoMEqgSKBGhkRodHRwOi8vd3d3LmNlcnRpZmljYWRv
ZGlnaXRhbC5jb20uYnIvcmVwb3NpdG9yaW8vbGNyL3NlcmFzYXJmYnYyLmNybDBE
oEKgQIY+aHR0cDovL2xjci5jZXJ0aWZpY2Fkb3MuY29tLmJyL3JlcG9zaXRvcmlv
L2xjci9zZXJhc2FyZmJ2Mi5jcmwwVKBSoFCGTmh0dHA6Ly9yZXBvc2l0b3Jpby5p
Y3BicmFzaWwuZ292LmJyL2xjci9TZXJhc2EvcmVwb3NpdG9yaW8vbGNyL3NlcmFz
YXJmYnYyLmNybDAOBgNVHQ8BAf8EBAMCBeAwHQYDVR0lBBYwFAYIKwYBBQUHAwIG
CCsGAQUFBwMEMIGiBgNVHREEgZowgZeBHENPTlRBQklMSURBREVAQ01DSS5FUy5H
T1YuQlKgPgYFYEwBAwGgNRMzMjgxMjE5ODYxMjExMzEzMDc3NzAwMDAwMDAwMDAw
MDAwMDAwMDAyMjIyNjk5U1BUQ0VToB4GBWBMAQMFoBUTEzAwMDAwMDAwMDAwMDAw
MDAwMDCgFwYFYEwBAwagDhMMMDAwMDAwMDAwMDAwMA0GCSqGSIb3DQEBCwUAA4IC
AQCv9t5BRGOS+OMgdGsTcN45p6cotUFFO8JxAX0gzb8s4YefDA6TY7HX5ByHvqP1
2/9xPJPZEGjQ/pX/uu7KL8EZcz5QlW0nd9Xsnja55xBvEOqNyNGPQf6NHyN72EC6
dY9XnMDwQe3yAKKr/rn0WvzIFEJ5ENTa4kpBUFaE4+rvMy5vagHeKaZ6fpgmP2iV
qVF6/vx+IpHBUy+hAgg/8gbZEq4ARms37EKpC1rJ8mk7UO8diIsz/ouWV+HkkmWC
ZobqS3suabvo8BFR5OFblMwkPf9Wu/Dt+2mOfLeXbvmFc4Zeltx31LqHvhHGBqBP
McUMzuoD23dMxRadontqPK8yVaG3wbPIhwObPJ4gOU/fQ6IKdh/WJnPqfKgQ1AZV
Xa0o9e2pRFHPkSm9amupKdQQA0xKLqeR7yPb6QCBzotAkYe1w2tIvNQrMCBgmbpf
0YST/ufzUATvY+H5M2wcAxqJwOAlgTyrl+G6pzRC6ypHQE1zVj+H6srpmLf4ZT1M
y+elDrXS3ykhGLcCCUiqvAKqdXXE/QKSOX/xJVCQHlxNQN75LF8UBrE/hcbPeGus
BroFjk7xcaot2X7iKt1DYpDNrM/lk8IHUar3QWQ71OlyvmoJPB1Cv9qaZwaXyybb
kilgoAJPPOz7tI7XbBuH2kXmuZT8Isow5kej+99zZ94fNw==</X509Certificate>
      </X509Data>
    </KeyInfo>
    <Object>
      <SignatureProperties>
        <SignatureProperty Id="ID_0073009a003300fc00920025004500dc008600000089005400cb004e004b0087" Target="#ID_008b001d001f00d100f10006004400eb00bc00e000bf00e4004600f9004900bd">
          <dc:date xmlns:dc="http://purl.org/dc/elements/1.1/">2017-03-25T11:15:48,942000000</dc:date>
        </SignatureProperty>
      </SignatureProperties>
    </Object>
  </Signature>
</document-signatures>
</file>