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MONSTRATIVO ANALÍTICO DAS ENTRADAS E SAÍDAS DO ALMOXARIFADO DE MATERIAIS DE CONSUMO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ENTRADAS</text:p>
          </table:table-cell>
          <table:table-cell table:number-columns-repeated="3"/>
          <table:table-cell office:value-type="string" calcext:value-type="string">
            <text:p>SAÍD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Doação / Transferência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Doação / Transferência</text:p>
          </table:table-cell>
          <table:table-cell office:value-type="string" calcext:value-type="string">
            <text:p>Perda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<text:tab/>1.1.5.4.1.01.00.000</text:p>
          </table:table-cell>
          <table:table-cell office:value-type="string" calcext:value-type="string">
            <text:p>MATERIAS-PRIMAS - ARMAZENS 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1.01.000</text:p>
          </table:table-cell>
          <table:table-cell office:value-type="string" calcext:value-type="string">
            <text:p>ALMOXARIFADO <text:s text:c="37"/></text:p>
          </table:table-cell>
          <table:table-cell office:value-type="float" office:value="70004.8" calcext:value-type="float">
            <text:p>70004,8</text:p>
          </table:table-cell>
          <table:table-cell office:value-type="float" office:value="0" calcext:value-type="float">
            <text:p>0</text:p>
          </table:table-cell>
          <table:table-cell office:value-type="float" office:value="3146.43" calcext:value-type="float">
            <text:p>3146,43</text:p>
          </table:table-cell>
          <table:table-cell office:value-type="float" office:value="73151.23" calcext:value-type="float">
            <text:p>73151,23</text:p>
          </table:table-cell>
          <table:table-cell office:value-type="float" office:value="53005.41" calcext:value-type="float">
            <text:p>53005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73.48" calcext:value-type="float">
            <text:p>8373,48</text:p>
          </table:table-cell>
          <table:table-cell office:value-type="float" office:value="61378.89" calcext:value-type="float">
            <text:p>61378,89</text:p>
          </table:table-cell>
        </table:table-row>
        <table:table-row table:style-name="ro1">
          <table:table-cell office:value-type="string" calcext:value-type="string">
            <text:p><text:tab/>1.1.5.6.1.01.99.000</text:p>
          </table:table-cell>
          <table:table-cell office:value-type="string" calcext:value-type="string">
            <text:p>MATERIAL DE CONSUMO <text:s text:c="26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2.00.000</text:p>
          </table:table-cell>
          <table:table-cell office:value-type="string" calcext:value-type="string">
            <text:p>GENEROS ALIMENTÍCIOS <text:s text:c="25"/></text:p>
          </table:table-cell>
          <table:table-cell office:value-type="float" office:value="16189.94" calcext:value-type="float">
            <text:p>16189,94</text:p>
          </table:table-cell>
          <table:table-cell office:value-type="float" office:value="0" calcext:value-type="float">
            <text:p>0</text:p>
          </table:table-cell>
          <table:table-cell office:value-type="float" office:value="475.28" calcext:value-type="float">
            <text:p>475,28</text:p>
          </table:table-cell>
          <table:table-cell office:value-type="float" office:value="16665.22" calcext:value-type="float">
            <text:p>16665,22</text:p>
          </table:table-cell>
          <table:table-cell office:value-type="float" office:value="12751.96" calcext:value-type="float">
            <text:p>12751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.17" calcext:value-type="float">
            <text:p>259,17</text:p>
          </table:table-cell>
          <table:table-cell office:value-type="float" office:value="13011.13" calcext:value-type="float">
            <text:p>13011,13</text:p>
          </table:table-cell>
        </table:table-row>
        <table:table-row table:style-name="ro1">
          <table:table-cell office:value-type="string" calcext:value-type="string">
            <text:p><text:tab/>1.1.5.6.1.03.00.000</text:p>
          </table:table-cell>
          <table:table-cell office:value-type="string" calcext:value-type="string">
            <text:p>MATERIAIS DE CONSTRUÇÃO <text:s text:c="19"/></text:p>
          </table:table-cell>
          <table:table-cell office:value-type="float" office:value="4631.1" calcext:value-type="float">
            <text:p>4631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31.1" calcext:value-type="float">
            <text:p>4631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31.1" calcext:value-type="float">
            <text:p>4631,1</text:p>
          </table:table-cell>
        </table:table-row>
        <table:table-row table:style-name="ro1">
          <table:table-cell office:value-type="string" calcext:value-type="string">
            <text:p><text:tab/>1.1.5.6.1.04.00.000</text:p>
          </table:table-cell>
          <table:table-cell office:value-type="string" calcext:value-type="string">
            <text:p>AUTOPEÇAS <text:s text:c="40"/></text:p>
          </table:table-cell>
          <table:table-cell office:value-type="float" office:value="884.86" calcext:value-type="float">
            <text:p>884,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84.86" calcext:value-type="float">
            <text:p>884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4.86" calcext:value-type="float">
            <text:p>884,86</text:p>
          </table:table-cell>
        </table:table-row>
        <table:table-row table:style-name="ro1">
          <table:table-cell office:value-type="string" calcext:value-type="string">
            <text:p><text:tab/>1.1.5.6.1.05.00.000</text:p>
          </table:table-cell>
          <table:table-cell office:value-type="string" calcext:value-type="string">
            <text:p>MEDICAMENTOS E MATERIAIS 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6.00.000</text:p>
          </table:table-cell>
          <table:table-cell office:value-type="string" calcext:value-type="string">
            <text:p>MATERIAIS GRÁFICOS <text:s text:c="29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7.00.000</text:p>
          </table:table-cell>
          <table:table-cell office:value-type="string" calcext:value-type="string">
            <text:p>MATERIAL DE EXPEDIENTE <text:s text:c="23"/></text:p>
          </table:table-cell>
          <table:table-cell office:value-type="float" office:value="34433.08" calcext:value-type="float">
            <text:p>34433,08</text:p>
          </table:table-cell>
          <table:table-cell office:value-type="float" office:value="0" calcext:value-type="float">
            <text:p>0</text:p>
          </table:table-cell>
          <table:table-cell office:value-type="float" office:value="412.22" calcext:value-type="float">
            <text:p>412,22</text:p>
          </table:table-cell>
          <table:table-cell office:value-type="float" office:value="34845.3" calcext:value-type="float">
            <text:p>34845,3</text:p>
          </table:table-cell>
          <table:table-cell office:value-type="float" office:value="18204.22" calcext:value-type="float">
            <text:p>18204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99.4" calcext:value-type="float">
            <text:p>2799,4</text:p>
          </table:table-cell>
          <table:table-cell office:value-type="float" office:value="21003.62" calcext:value-type="float">
            <text:p>21003,62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126143.78" calcext:value-type="float">
            <text:p>126143,78</text:p>
          </table:table-cell>
          <table:table-cell office:value-type="float" office:value="0" calcext:value-type="float">
            <text:p>0</text:p>
          </table:table-cell>
          <table:table-cell office:value-type="float" office:value="4033.93" calcext:value-type="float">
            <text:p>4033,93</text:p>
          </table:table-cell>
          <table:table-cell office:value-type="float" office:value="130177.71" calcext:value-type="float">
            <text:p>130177,71</text:p>
          </table:table-cell>
          <table:table-cell office:value-type="float" office:value="89477.55" calcext:value-type="float">
            <text:p>89477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32.05" calcext:value-type="float">
            <text:p>11432,05</text:p>
          </table:table-cell>
          <table:table-cell office:value-type="float" office:value="100909.6" calcext:value-type="float">
            <text:p>100909,6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800d6009d00ae009f00cd0041008400aa006a005200b500f300b300f50082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9MKONEy5r9IvOj5k31sCx/X+up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9GiVc5eAM+DwbbrNf00HiCOCkE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N6P/3/cuFBvR2uO3soTOLYuHtU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ywhVVO9KlI/uyHscJNnNUtMcKtc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1200ac0079009700eb001f0044005500990044004900f1001700a400e50019">
        <DigestMethod Algorithm="http://www.w3.org/2000/09/xmldsig#sha1"/>
        <DigestValue>xyJjaF3ihhgf5dUMeTQK6jXBTkA=</DigestValue>
      </Reference>
    </SignedInfo>
    <SignatureValue>ceRTjO/PGMOeCTNq/F95u7GaBJfhOQo+LrYfzrun0n1rNZ24FZ7u5pS5ERkVd9eD
Mkd0FCfT8puVjRiDm84Uu9q+8pzQ4g/fGy5MEhAde7Mwh6Dz955aA0R036GVU/xb
Iv8RNnXljeK8e6J2YDd85iJcSs12wo+bGix74bqs7jVzHrj2KSacvV12OBXDgabZ
MiSrfhralrEfKO3FBcF/JXREfq1vsurMawvWocs68ltc9LotV9+/TWfVr88v6t2r
J7E4FArrgjoVlsxVFB3LOH4wGfOHK6VuHsMOvVq1WLNb+JBBZbgWbyF9MWLzyYte
ByxDlG4GtsxKDPMMm2xG5Q==</SignatureValue>
    <KeyInfo>
      <X509Data>
        <X509IssuerSerial>
          <X509IssuerName>CN=AC SERASA RFB v2, OU=Secretaria da Receita Federal do Brasil - RFB, O=ICP-Brasil, C=BR</X509IssuerName>
          <X509SerialNumber>4442335516011568871</X509SerialNumber>
        </X509IssuerSerial>
        <X509Certificate>MIIH0zCCBbugAwIBAgIIPaZYnYT4nucwDQYJKoZIhvcNAQELBQAwdTELMAkGA1UE
BhMCQlIxEzARBgNVBAoTCklDUC1CcmFzaWwxNjA0BgNVBAsTLVNlY3JldGFyaWEg
ZGEgUmVjZWl0YSBGZWRlcmFsIGRvIEJyYXNpbCAtIFJGQjEZMBcGA1UEAxMQQUMg
U0VSQVNBIFJGQiB2MjAeFw0xNzAzMTYxOTUyMDBaFw0xODAzMTYxOTUyMDBaMIHQ
MQswCQYDVQQGEwJCUjETMBEGA1UEChMKSUNQLUJyYXNpbDE2MDQGA1UECxMtU2Vj
cmV0YXJpYSBkYSBSZWNlaXRhIEZlZGVyYWwgZG8gQnJhc2lsIC0gUkZCMRUwEwYD
VQQLEwxSRkIgZS1DUEYgQTExFDASBgNVBAsTCyhFTSBCUkFOQ08pMRYwFAYDVQQL
Ew1BUiBDRExWSVRPUklBMS8wLQYDVQQDEyZBTEVYQU5EUkUgQkFTVE9TIFJPRFJJ
R1VFUzo5Nzg3MjEyMTcwMDCCASIwDQYJKoZIhvcNAQEBBQADggEPADCCAQoCggEB
AJGG/nkPh3sNNGneQTVkbGvM+NE9AqM1csSIoB5VvaYRa7TLkxJOwBTwgFikbdAq
GGwm4U1Zkk6jskCUVbX9INSRsHQUn1n5h6RNbvv/WbAhc0fUCPQlIhwBtA9GAJH0
UYeIHE7b3b4Gy3Q3XZEgu6c/9yK6Q3REJIUvZQJTHAQX0JhM+l/M0XBnwlCeDBoY
Tz7wAxb/zFwr06SoEhBGZl/wkZq9HYsqnsu9PIG8giXrZqIu629+Ik5NMc8fPKGt
LCZEdugrgab7I7ovCXxFoGuIimXs9L/uTG+Ji5Bi/2iNKG9Qc+nf3VvEAZ/8RdCu
YhhvzQEZfFavRfvpOtxHQ08CAwEAAaOCAwkwggMFMIGZBggrBgEFBQcBAQSBjDCB
iTBIBggrBgEFBQcwAoY8aHR0cDovL3d3dy5jZXJ0aWZpY2Fkb2RpZ2l0YWwuY29t
LmJyL2NhZGVpYXMvc2VyYXNhcmZidjIucDdiMD0GCCsGAQUFBzABhjFodHRwOi8v
b2NzcC5jZXJ0aWZpY2Fkb2RpZ2l0YWwuY29tLmJyL3NlcmFzYXJmYnYyMAkGA1Ud
EwQCMAAwHwYDVR0jBBgwFoAUsqDEPUaefMiFbAgeEDKUZUZwQXMwcQYDVR0gBGow
aDBmBgZgTAECAQ0wXDBaBggrBgEFBQcCARZOaHR0cDovL3B1YmxpY2FjYW8uY2Vy
dGlmaWNhZG9kaWdpdGFsLmNvbS5ici9yZXBvc2l0b3Jpby9kcGMvZGVjbGFyYWNh
by1yZmIucGRmMIHzBgNVHR8EgeswgegwSqBIoEaGRGh0dHA6Ly93d3cuY2VydGlm
aWNhZG9kaWdpdGFsLmNvbS5ici9yZXBvc2l0b3Jpby9sY3Ivc2VyYXNhcmZidjIu
Y3JsMESgQqBAhj5odHRwOi8vbGNyLmNlcnRpZmljYWRvcy5jb20uYnIvcmVwb3Np
dG9yaW8vbGNyL3NlcmFzYXJmYnYyLmNybDBUoFKgUIZOaHR0cDovL3JlcG9zaXRv
cmlvLmljcGJyYXNpbC5nb3YuYnIvbGNyL1NlcmFzYS9yZXBvc2l0b3Jpby9sY3Iv
c2VyYXNhcmZidjIuY3JsMA4GA1UdDwEB/wQEAwIF4DAdBgNVHSUEFjAUBggrBgEF
BQcDAgYIKwYBBQUHAwQwgaIGA1UdEQSBmjCBl4EcQ09OVEFCSUxJREFERUBDTUNJ
LkVTLkdPVi5CUqA+BgVgTAEDAaA1EzMxOTAxMTk2Nzk3ODcyMTIxNzAwMDAwMDAw
MDAwMDAwMDAwMDAwMDA3OTI2MTlTUFRDRVOgHgYFYEwBAwWgFRMTMDAwMDAwMDAw
MDAwMDAwMDAwMKAXBgVgTAEDBqAOEwwwMDAwMDAwMDAwMDAwDQYJKoZIhvcNAQEL
BQADggIBAKfWV8UmRytAfLddQ+y9JVLBE1i/nIDkqAr8yOtrxuC5pRisTjMUrz5N
CtWOtOpmJYO3WhVe4nEEe9+Avw6Bef6aYP/91rk/hjH3SyxBNGEOoHIgGp0vlUXy
YinGWxik8ouXuhyGxX5mSCB5c7xKmHFU7RISEF7TtEOHbZvhoHtJizu5JHjtEwLX
ZUxhOfr/k5Y4yQ6Hz2K5pJGieHnLD8RSbTUQiYZgtrYNWqdyD5GS/AetfD+c+z78
rqjvyu9C9b452m9t1wiWLOaJUG3iDHlsxgRd51/R8VMjX5NIrrTo8vivF5RQy/7I
UovSdfk0Q9y6bgj2/7EPHC/7MKJeEGlYtkeiEnheEmgiFVaorLcJqeY6/qnlKuak
BJoiwqvbdzALjzvFFXWcmEhEZWueb9ZtTHWlAZMMVMoz2cwKSacmyvbwwV+t6WjJ
az5yKpo2BhT3wEg+1Ml89QczK/9GWxj1x1fSExeCcIVtQUwdQHWTYQ+OT6+d4N5s
QLmqqCqK+Yyq+llB57pbRDFF02ylowMaISQSNTkXiyAsMr4whx0XckhdtJL3dh4H
kLZULHF+/niL5qO6q0t+512WEHHbFM0wiVzKgR0BRBanFpMX1MdfzdUuyxjmK+ZF
sakfXybH+ytmDMWQfXmYOfB1fOq/0jjGIkIqwrzHnE8R5+Cqw9AP</X509Certificate>
      </X509Data>
    </KeyInfo>
    <Object>
      <SignatureProperties>
        <SignatureProperty Id="ID_001200ac0079009700eb001f0044005500990044004900f1001700a400e50019" Target="#ID_002800d6009d00ae009f00cd0041008400aa006a005200b500f300b300f50082">
          <dc:date xmlns:dc="http://purl.org/dc/elements/1.1/">2017-03-25T11:04:34,775000000</dc:date>
        </SignatureProperty>
      </SignatureProperties>
    </Object>
  </Signature>
  <Signature xmlns="http://www.w3.org/2000/09/xmldsig#" Id="ID_005300180054001e00d500ea0042002400ab00d4009400bd009300c500f0003f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9MKONEy5r9IvOj5k31sCx/X+up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9GiVc5eAM+DwbbrNf00HiCOCkE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N6P/3/cuFBvR2uO3soTOLYuHtU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ywhVVO9KlI/uyHscJNnNUtMcKtc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9200b4005a00c4000b00c70040001700ae0089008f006f00df007100ae0073">
        <DigestMethod Algorithm="http://www.w3.org/2000/09/xmldsig#sha1"/>
        <DigestValue>wlTGFuhm6U9HCWMzW9tFQ2H+AEs=</DigestValue>
      </Reference>
    </SignedInfo>
    <SignatureValue>OKWZVGo9sO2297/+HV2djrI0HLb6ND1FVnlRnK61gUb0oRIvJcco4TENKrS/OxXr
wVtb8XMZjRq573i5Q97QThTd0+nz+/lw+TE62VzfHA/PPMDmEoVb68KiCaoyUtUP
VPb6LMTPDDp5b73Vvk8C28SaOCg+b3/rmLKqH3VknNQ0zfWigure2x5l7HxDZ5DT
9e8PFQz4IDrEvtRG+wMPsVfyavpzSkmXHHpkexk0tg77C9CMrQF9utc3zfCUdUEM
aEq9YTurqmZKB2zpWYLlH0557ZNN+oqiK5+f4St3gU/m0/lWzoEKs8/wPAPWZsl/
tfSZqoCjAALvlvXGBlcpzg==</SignatureValue>
    <KeyInfo>
      <X509Data>
        <X509IssuerSerial>
          <X509IssuerName>CN=AC SERASA RFB v2, OU=Secretaria da Receita Federal do Brasil - RFB, O=ICP-Brasil, C=BR</X509IssuerName>
          <X509SerialNumber>1596665629868241192</X509SerialNumber>
        </X509IssuerSerial>
        <X509Certificate>MIIHzjCCBbagAwIBAgIIFih+7k1fMSgwDQYJKoZIhvcNAQELBQAwdTELMAkGA1UE
BhMCQlIxEzARBgNVBAoTCklDUC1CcmFzaWwxNjA0BgNVBAsTLVNlY3JldGFyaWEg
ZGEgUmVjZWl0YSBGZWRlcmFsIGRvIEJyYXNpbCAtIFJGQjEZMBcGA1UEAxMQQUMg
U0VSQVNBIFJGQiB2MjAeFw0xNzAzMTYxODIxMDBaFw0xODAzMTYxODIxMDBaMIHL
MQswCQYDVQQGEwJCUjETMBEGA1UEChMKSUNQLUJyYXNpbDE2MDQGA1UECxMtU2Vj
cmV0YXJpYSBkYSBSZWNlaXRhIEZlZGVyYWwgZG8gQnJhc2lsIC0gUkZCMRUwEwYD
VQQLEwxSRkIgZS1DUEYgQTExFDASBgNVBAsTCyhFTSBCUkFOQ08pMRYwFAYDVQQL
Ew1BUiBDRExWSVRPUklBMSowKAYDVQQDEyFSQUZBRUwgTUFDRURPIEJBVElTVEE6
MTIxMTMxMzA3NzcwggEiMA0GCSqGSIb3DQEBAQUAA4IBDwAwggEKAoIBAQCueHtL
TBtj4W/pMXaKNo1wxDJph68cQQ3v/U6mkvQa50kFPDanxj0yBCKpM/dy0qMvf/Fj
mXd1KB6GBvEZ8LBa6B9n24H7kbOssh0WK76Xhjj5c7mzan6aKm2IeGPlb2gR1yNR
OZGu1CwA2PwP+wzixUMlsPeqz3zYdr/EzIIjJugM4cd+f2ff67h1VaUyT1dlTzMu
6BArYp5N0Aweay5qmfF2AGskohJ7iZqyFLmW6ntdDLoB0v0Vvbn25n1nAIkr1YoT
+TJXwcVo9AOcWV5TMEY2BG4WbFZJY28t+HDBjUeu3w3QVVoeh8gKA5SW9rem3a6k
a4r/6bd+1d91wWrnAgMBAAGjggMJMIIDBTCBmQYIKwYBBQUHAQEEgYwwgYkwSAYI
KwYBBQUHMAKGPGh0dHA6Ly93d3cuY2VydGlmaWNhZG9kaWdpdGFsLmNvbS5ici9j
YWRlaWFzL3NlcmFzYXJmYnYyLnA3YjA9BggrBgEFBQcwAYYxaHR0cDovL29jc3Au
Y2VydGlmaWNhZG9kaWdpdGFsLmNvbS5ici9zZXJhc2FyZmJ2MjAJBgNVHRMEAjAA
MB8GA1UdIwQYMBaAFLKgxD1GnnzIhWwIHhAylGVGcEFzMHEGA1UdIARqMGgwZgYG
YEwBAgENMFwwWgYIKwYBBQUHAgEWTmh0dHA6Ly9wdWJsaWNhY2FvLmNlcnRpZmlj
YWRvZGlnaXRhbC5jb20uYnIvcmVwb3NpdG9yaW8vZHBjL2RlY2xhcmFjYW8tcmZi
LnBkZjCB8wYDVR0fBIHrMIHoMEqgSKBGhkRodHRwOi8vd3d3LmNlcnRpZmljYWRv
ZGlnaXRhbC5jb20uYnIvcmVwb3NpdG9yaW8vbGNyL3NlcmFzYXJmYnYyLmNybDBE
oEKgQIY+aHR0cDovL2xjci5jZXJ0aWZpY2Fkb3MuY29tLmJyL3JlcG9zaXRvcmlv
L2xjci9zZXJhc2FyZmJ2Mi5jcmwwVKBSoFCGTmh0dHA6Ly9yZXBvc2l0b3Jpby5p
Y3BicmFzaWwuZ292LmJyL2xjci9TZXJhc2EvcmVwb3NpdG9yaW8vbGNyL3NlcmFz
YXJmYnYyLmNybDAOBgNVHQ8BAf8EBAMCBeAwHQYDVR0lBBYwFAYIKwYBBQUHAwIG
CCsGAQUFBwMEMIGiBgNVHREEgZowgZeBHENPTlRBQklMSURBREVAQ01DSS5FUy5H
T1YuQlKgPgYFYEwBAwGgNRMzMjgxMjE5ODYxMjExMzEzMDc3NzAwMDAwMDAwMDAw
MDAwMDAwMDAyMjIyNjk5U1BUQ0VToB4GBWBMAQMFoBUTEzAwMDAwMDAwMDAwMDAw
MDAwMDCgFwYFYEwBAwagDhMMMDAwMDAwMDAwMDAwMA0GCSqGSIb3DQEBCwUAA4IC
AQCv9t5BRGOS+OMgdGsTcN45p6cotUFFO8JxAX0gzb8s4YefDA6TY7HX5ByHvqP1
2/9xPJPZEGjQ/pX/uu7KL8EZcz5QlW0nd9Xsnja55xBvEOqNyNGPQf6NHyN72EC6
dY9XnMDwQe3yAKKr/rn0WvzIFEJ5ENTa4kpBUFaE4+rvMy5vagHeKaZ6fpgmP2iV
qVF6/vx+IpHBUy+hAgg/8gbZEq4ARms37EKpC1rJ8mk7UO8diIsz/ouWV+HkkmWC
ZobqS3suabvo8BFR5OFblMwkPf9Wu/Dt+2mOfLeXbvmFc4Zeltx31LqHvhHGBqBP
McUMzuoD23dMxRadontqPK8yVaG3wbPIhwObPJ4gOU/fQ6IKdh/WJnPqfKgQ1AZV
Xa0o9e2pRFHPkSm9amupKdQQA0xKLqeR7yPb6QCBzotAkYe1w2tIvNQrMCBgmbpf
0YST/ufzUATvY+H5M2wcAxqJwOAlgTyrl+G6pzRC6ypHQE1zVj+H6srpmLf4ZT1M
y+elDrXS3ykhGLcCCUiqvAKqdXXE/QKSOX/xJVCQHlxNQN75LF8UBrE/hcbPeGus
BroFjk7xcaot2X7iKt1DYpDNrM/lk8IHUar3QWQ71OlyvmoJPB1Cv9qaZwaXyybb
kilgoAJPPOz7tI7XbBuH2kXmuZT8Isow5kej+99zZ94fNw==</X509Certificate>
      </X509Data>
    </KeyInfo>
    <Object>
      <SignatureProperties>
        <SignatureProperty Id="ID_009200b4005a00c4000b00c70040001700ae0089008f006f00df007100ae0073" Target="#ID_005300180054001e00d500ea0042002400ab00d4009400bd009300c500f0003f">
          <dc:date xmlns:dc="http://purl.org/dc/elements/1.1/">2017-03-25T11:04:47,947000000</dc:date>
        </SignatureProperty>
      </SignatureProperties>
    </Object>
  </Signature>
</document-signatures>
</file>