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E BENS 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float" office:value="123110199099" calcext:value-type="float">
            <text:p>123110199099</text:p>
          </table:table-cell>
          <table:table-cell office:value-type="string" calcext:value-type="string">
            <text:p>Outras Máquinas, Aparelhos, Equipamentos e Ferramentas</text:p>
          </table:table-cell>
          <table:table-cell office:value-type="float" office:value="97959.08" calcext:value-type="float">
            <text:p>97959,08</text:p>
          </table:table-cell>
          <table:table-cell office:value-type="float" office:value="370" calcext:value-type="float">
            <text:p>370</text:p>
          </table:table-cell>
          <table:table-cell office:value-type="float" office:value="13123.2" calcext:value-type="float">
            <text:p>13123,2</text:p>
          </table:table-cell>
          <table:table-cell office:value-type="float" office:value="85205.88" calcext:value-type="float">
            <text:p>85205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205.88" calcext:value-type="float">
            <text:p>85205,88</text:p>
          </table:table-cell>
        </table:table-row>
        <table:table-row table:style-name="ro1">
          <table:table-cell office:value-type="float" office:value="123110200000" calcext:value-type="float">
            <text:p>123110200000</text:p>
          </table:table-cell>
          <table:table-cell office:value-type="string" calcext:value-type="string">
            <text:p>BENS DE INFORMATICA <text:s text:c="30"/></text:p>
          </table:table-cell>
          <table:table-cell office:value-type="float" office:value="42998.41" calcext:value-type="float">
            <text:p>42998,41</text:p>
          </table:table-cell>
          <table:table-cell office:value-type="float" office:value="6784.6" calcext:value-type="float">
            <text:p>6784,6</text:p>
          </table:table-cell>
          <table:table-cell office:value-type="float" office:value="10068.01" calcext:value-type="float">
            <text:p>10068,01</text:p>
          </table:table-cell>
          <table:table-cell office:value-type="float" office:value="39715" calcext:value-type="float">
            <text:p>397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37.59" calcext:value-type="float">
            <text:p>6837,59</text:p>
          </table:table-cell>
          <table:table-cell office:value-type="float" office:value="0" calcext:value-type="float">
            <text:p>0</text:p>
          </table:table-cell>
          <table:table-cell office:value-type="float" office:value="39715" calcext:value-type="float">
            <text:p>39715</text:p>
          </table:table-cell>
        </table:table-row>
        <table:table-row table:style-name="ro1">
          <table:table-cell office:value-type="float" office:value="123110300000" calcext:value-type="float">
            <text:p>123110300000</text:p>
          </table:table-cell>
          <table:table-cell office:value-type="string" calcext:value-type="string">
            <text:p>MOVEIS E UTENSILIOS <text:s text:c="30"/></text:p>
          </table:table-cell>
          <table:table-cell office:value-type="float" office:value="355930.46" calcext:value-type="float">
            <text:p>355930,46</text:p>
          </table:table-cell>
          <table:table-cell office:value-type="float" office:value="7438.31" calcext:value-type="float">
            <text:p>7438,31</text:p>
          </table:table-cell>
          <table:table-cell office:value-type="float" office:value="23431.66" calcext:value-type="float">
            <text:p>23431,66</text:p>
          </table:table-cell>
          <table:table-cell office:value-type="float" office:value="339937.11" calcext:value-type="float">
            <text:p>339937,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38.31" calcext:value-type="float">
            <text:p>7438,31</text:p>
          </table:table-cell>
          <table:table-cell office:value-type="float" office:value="0" calcext:value-type="float">
            <text:p>0</text:p>
          </table:table-cell>
          <table:table-cell office:value-type="float" office:value="339937.11" calcext:value-type="float">
            <text:p>339937,11</text:p>
          </table:table-cell>
        </table:table-row>
        <table:table-row table:style-name="ro1">
          <table:table-cell office:value-type="float" office:value="123110302001" calcext:value-type="float">
            <text:p>123110302001</text:p>
          </table:table-cell>
          <table:table-cell office:value-type="string" calcext:value-type="string">
            <text:p>Máquinas e Utensílios de Escritório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20.25" calcext:value-type="float">
            <text:p>20,25</text:p>
          </table:table-cell>
          <table:table-cell office:value-type="float" office:value="429.75" calcext:value-type="float">
            <text:p>429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9.75" calcext:value-type="float">
            <text:p>429,75</text:p>
          </table:table-cell>
        </table:table-row>
        <table:table-row table:style-name="ro1">
          <table:table-cell office:value-type="float" office:value="123110400000" calcext:value-type="float">
            <text:p>123110400000</text:p>
          </table:table-cell>
          <table:table-cell office:value-type="string" calcext:value-type="string">
            <text:p>MATERIAIS CULTURAIS, EDUCACIONAIS E DE </text:p>
          </table:table-cell>
          <table:table-cell office:value-type="float" office:value="12696.42" calcext:value-type="float">
            <text:p>12696,42</text:p>
          </table:table-cell>
          <table:table-cell office:value-type="float" office:value="6316.9" calcext:value-type="float">
            <text:p>6316,9</text:p>
          </table:table-cell>
          <table:table-cell office:value-type="float" office:value="253.18" calcext:value-type="float">
            <text:p>253,18</text:p>
          </table:table-cell>
          <table:table-cell office:value-type="float" office:value="18760.14" calcext:value-type="float">
            <text:p>18760,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16.9" calcext:value-type="float">
            <text:p>6316,9</text:p>
          </table:table-cell>
          <table:table-cell office:value-type="float" office:value="0" calcext:value-type="float">
            <text:p>0</text:p>
          </table:table-cell>
          <table:table-cell office:value-type="float" office:value="18760.14" calcext:value-type="float">
            <text:p>18760,14</text:p>
          </table:table-cell>
        </table:table-row>
        <table:table-row table:style-name="ro1">
          <table:table-cell office:value-type="float" office:value="123110501001" calcext:value-type="float">
            <text:p>123110501001</text:p>
          </table:table-cell>
          <table:table-cell office:value-type="string" calcext:value-type="string">
            <text:p>Veículos em Geral</text:p>
          </table:table-cell>
          <table:table-cell office:value-type="float" office:value="19954" calcext:value-type="float">
            <text:p>19954</text:p>
          </table:table-cell>
          <table:table-cell office:value-type="float" office:value="0" calcext:value-type="float">
            <text:p>0</text:p>
          </table:table-cell>
          <table:table-cell office:value-type="float" office:value="19954" calcext:value-type="float">
            <text:p>199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119900000" calcext:value-type="float">
            <text:p>123119900000</text:p>
          </table:table-cell>
          <table:table-cell office:value-type="string" calcext:value-type="string">
            <text:p>DEMAIS BENS MOVEIS <text:s text:c="31"/></text:p>
          </table:table-cell>
          <table:table-cell office:value-type="float" office:value="0" calcext:value-type="float">
            <text:p>0</text:p>
          </table:table-cell>
          <table:table-cell office:value-type="float" office:value="2189.05" calcext:value-type="float">
            <text:p>2189,05</text:p>
          </table:table-cell>
          <table:table-cell office:value-type="float" office:value="0" calcext:value-type="float">
            <text:p>0</text:p>
          </table:table-cell>
          <table:table-cell office:value-type="float" office:value="2189.05" calcext:value-type="float">
            <text:p>2189,05</text:p>
          </table:table-cell>
          <table:table-cell office:value-type="float" office:value="529538.37" calcext:value-type="float">
            <text:p>529538,37</text:p>
          </table:table-cell>
          <table:table-cell office:value-type="float" office:value="21815.12" calcext:value-type="float">
            <text:p>21815,12</text:p>
          </table:table-cell>
          <table:table-cell office:value-type="float" office:value="20392.23" calcext:value-type="float">
            <text:p>20392,23</text:p>
          </table:table-cell>
          <table:table-cell office:value-type="float" office:value="530961.26" calcext:value-type="float">
            <text:p>530961,26</text:p>
          </table:table-cell>
          <table:table-cell office:value-type="float" office:value="-528772.21" calcext:value-type="float">
            <text:p>-528772,21</text:p>
          </table:table-cell>
        </table:table-row>
        <table:table-row table:style-name="ro1">
          <table:table-cell office:value-type="float" office:value="123810100000" calcext:value-type="float">
            <text:p>123810100000</text:p>
          </table:table-cell>
          <table:table-cell office:value-type="string" calcext:value-type="string">
            <text:p>[-] DEPRECIACAO ACUMULADA - BENS MÓVEIS <text:s text:c="10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1.62" calcext:value-type="float">
            <text:p>841,62</text:p>
          </table:table-cell>
          <table:table-cell office:value-type="float" office:value="45565.95" calcext:value-type="float">
            <text:p>45565,95</text:p>
          </table:table-cell>
          <table:table-cell office:value-type="float" office:value="-44724.33" calcext:value-type="float">
            <text:p>-44724,33</text:p>
          </table:table-cell>
          <table:table-cell office:value-type="float" office:value="44724.33" calcext:value-type="float">
            <text:p>44724,33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529538.37" calcext:value-type="float">
            <text:p>529538,37</text:p>
          </table:table-cell>
          <table:table-cell office:value-type="float" office:value="23548.86" calcext:value-type="float">
            <text:p>23548,86</text:p>
          </table:table-cell>
          <table:table-cell office:value-type="float" office:value="66850.3" calcext:value-type="float">
            <text:p>66850,3</text:p>
          </table:table-cell>
          <table:table-cell office:value-type="float" office:value="486236.93" calcext:value-type="float">
            <text:p>486236,93</text:p>
          </table:table-cell>
          <table:table-cell office:value-type="float" office:value="529538.37" calcext:value-type="float">
            <text:p>529538,37</text:p>
          </table:table-cell>
          <table:table-cell office:value-type="float" office:value="43249.54" calcext:value-type="float">
            <text:p>43249,54</text:p>
          </table:table-cell>
          <table:table-cell office:value-type="float" office:value="86550.98" calcext:value-type="float">
            <text:p>86550,98</text:p>
          </table:table-cell>
          <table:table-cell office:value-type="float" office:value="486236.93" calcext:value-type="float">
            <text:p>486236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a00f8000c00f3004a005600480068009c009b000c00670051008b0016005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COB3zbz6uKYvoTYFJdIBpQiZna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uq9Jra9r2P1fqwUjUcht3Z63m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L/M5DzCIh+hLLYSdi1bsqQK84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we66qQJngODJlkNKhJE40B8Zge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42009300fe0081000e0014004a0000009600b500dd003f00e800410088001b">
        <DigestMethod Algorithm="http://www.w3.org/2000/09/xmldsig#sha1"/>
        <DigestValue>aYi4A7JKzn4qMXta1lqs7ZvwVrc=</DigestValue>
      </Reference>
    </SignedInfo>
    <SignatureValue>xSaiAqwitHIPUrN0/5iMoDU4Y3OW2GQZq6NjZl7DfdiqOxA1yiBevB+x6NIhMg0x
CzrbHwBC3pVGdBNwR9qGPqz1WVR2Kd60ggxgNsWA9+Fkk9DPdNSdPQPATQPh1cBQ
O2A+4K+044KSmjK9dL0GIm/NpJN/9NAFxJFTCq7BgtnxHEFUbUWeWPalL7zpvVyX
UGOmkCwtFavfgkE1gGWLaJUQ5whYJZ0ouRTxTM5KPUdwl6J1Tn8c78M+i1hsRMVc
B2piw6P6gg5DIDQFnjRG9Tn4XujvuEpp9mDdxXHh9/lsA1Lf9iKpM6U5vfzhRwxO
fvx7G3LnCizoA8b2W+67yQ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42009300fe0081000e0014004a0000009600b500dd003f00e800410088001b" Target="#ID_007a00f8000c00f3004a005600480068009c009b000c00670051008b0016005f">
          <dc:date xmlns:dc="http://purl.org/dc/elements/1.1/">2016-03-22T11:02:24,568000000</dc:date>
        </SignatureProperty>
      </SignatureProperties>
    </Object>
  </Signature>
  <Signature xmlns="http://www.w3.org/2000/09/xmldsig#" Id="ID_003a002e003f009f0048007e004a00f200a200cb006c00c400fc00ac00b5007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COB3zbz6uKYvoTYFJdIBpQiZna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uq9Jra9r2P1fqwUjUcht3Z63m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L/M5DzCIh+hLLYSdi1bsqQK84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we66qQJngODJlkNKhJE40B8Zge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200b000fe002100960068004e009700bd00ad009e002d002c004800ee0056">
        <DigestMethod Algorithm="http://www.w3.org/2000/09/xmldsig#sha1"/>
        <DigestValue>axNlihcin6Iy6tLRkDqpvU9URmk=</DigestValue>
      </Reference>
    </SignedInfo>
    <SignatureValue>cWvlRADfD2zb2IDvoyXN5gesD0Mmd1TmoNXoRVv1CWXYJpmFtw2dnvuXkzd41oJc
H1EXhJncAeoKQeql5CVpqEkBE7HxE7BUL4hDv+ix48Te3amrGlxZ2FGylM3pzP7T
/Ct2QlwzRDRxRaJvWdERmdHFXWfgnGWYk7Nhx+jQw7uCHtNs5uSyr8GEya8b2Afz
TdXtKyNpKtKs2ItKnaQ90DotEYzTCFblw5pfRmqI1y+xRsZep2XvgGtBAZWtVIOV
Dq6mz/KP9rufcz2lA9VMY9mrU5R0IZhS637sVG85Ub0wJ+gGGgJRuCFDs5Q3DXKR
NuuWf7q+3mtBTCpsLC/fSQ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3200b000fe002100960068004e009700bd00ad009e002d002c004800ee0056" Target="#ID_003a002e003f009f0048007e004a00f200a200cb006c00c400fc00ac00b5007d">
          <dc:date xmlns:dc="http://purl.org/dc/elements/1.1/">2016-03-22T11:02:54,287000000</dc:date>
        </SignatureProperty>
      </SignatureProperties>
    </Object>
  </Signature>
</document-signatures>
</file>