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E BENS I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float" office:value="123210400000" calcext:value-type="float">
            <text:p>123210400000</text:p>
          </table:table-cell>
          <table:table-cell office:value-type="string" calcext:value-type="string">
            <text:p>BENS DOMINICAIS <text:s text:c="34"/></text:p>
          </table:table-cell>
          <table:table-cell office:value-type="float" office:value="4274402.56" calcext:value-type="float">
            <text:p>4274402,56</text:p>
          </table:table-cell>
          <table:table-cell office:value-type="float" office:value="0" calcext:value-type="float">
            <text:p>0</text:p>
          </table:table-cell>
          <table:table-cell office:value-type="float" office:value="27403.25" calcext:value-type="float">
            <text:p>27403,25</text:p>
          </table:table-cell>
          <table:table-cell office:value-type="float" office:value="4246999.31" calcext:value-type="float">
            <text:p>4246999,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6999.31" calcext:value-type="float">
            <text:p>4246999,31</text:p>
          </table:table-cell>
        </table:table-row>
        <table:table-row table:style-name="ro1">
          <table:table-cell office:value-type="float" office:value="123219900000" calcext:value-type="float">
            <text:p>123219900000</text:p>
          </table:table-cell>
          <table:table-cell office:value-type="string" calcext:value-type="string">
            <text:p>DEMAIS BENS IMOVEIS <text:s text:c="30"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74402.56" calcext:value-type="float">
            <text:p>4274402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4402.56" calcext:value-type="float">
            <text:p>4274402,56</text:p>
          </table:table-cell>
          <table:table-cell office:value-type="float" office:value="-4274402.56" calcext:value-type="float">
            <text:p>-4274402,56</text:p>
          </table:table-cell>
        </table:table-row>
        <table:table-row table:style-name="ro1">
          <table:table-cell office:value-type="float" office:value="123810200000" calcext:value-type="float">
            <text:p>123810200000</text:p>
          </table:table-cell>
          <table:table-cell office:value-type="string" calcext:value-type="string">
            <text:p>[-] DEPRECIACAO ACUMULADA - BENS IMÓVEIS <text:s text:c="9"/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403.2" calcext:value-type="float">
            <text:p>27403,2</text:p>
          </table:table-cell>
          <table:table-cell office:value-type="float" office:value="-27403.2" calcext:value-type="float">
            <text:p>-27403,2</text:p>
          </table:table-cell>
          <table:table-cell office:value-type="float" office:value="27403.2" calcext:value-type="float">
            <text:p>27403,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4274402.56" calcext:value-type="float">
            <text:p>4274402,56</text:p>
          </table:table-cell>
          <table:table-cell office:value-type="float" office:value="0" calcext:value-type="float">
            <text:p>0</text:p>
          </table:table-cell>
          <table:table-cell office:value-type="float" office:value="27403.25" calcext:value-type="float">
            <text:p>27403,25</text:p>
          </table:table-cell>
          <table:table-cell office:value-type="float" office:value="4246999.31" calcext:value-type="float">
            <text:p>4246999,31</text:p>
          </table:table-cell>
          <table:table-cell office:value-type="float" office:value="4274402.56" calcext:value-type="float">
            <text:p>4274402,56</text:p>
          </table:table-cell>
          <table:table-cell office:value-type="float" office:value="0" calcext:value-type="float">
            <text:p>0</text:p>
          </table:table-cell>
          <table:table-cell office:value-type="float" office:value="27403.2" calcext:value-type="float">
            <text:p>27403,2</text:p>
          </table:table-cell>
          <table:table-cell office:value-type="float" office:value="4246999.36" calcext:value-type="float">
            <text:p>4246999,36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100cc00e800f100cb0000004a003100b600bf008000a200290059007800b9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0YF+Hp+VvOT5Y4ibsbVpGiEu5C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oBQVkoW0wUGazlJ148czRBI/iR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nRLfAjBq4gSTTQVmZOtb8jHWg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4FdRZdXAT+895VtqX7ya1lm7+w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a70076008300c700960010004e009d00ac007500bc0081003d003400c00071">
        <DigestMethod Algorithm="http://www.w3.org/2000/09/xmldsig#sha1"/>
        <DigestValue>Iby5JM1UJ0A6gjJWNBIoa9x6cro=</DigestValue>
      </Reference>
    </SignedInfo>
    <SignatureValue>OeyWjvCBuiqwtPtyfRziXwnW2J0+LsX2XZ6C2bFKD0wSw2oBk8lNv6I/03dz28Jt
YxyxrdxEV5tw5i+1ZsQ7tuawGWX5/vejBach2XXAfI/9OVMvlA3Z/6Z/2NaEWs5Q
bGR10BGFaeerzWzrXtLsXGLpPbssBtyYk1Exvmj3hAa4SxTKifrtsQtyz2MegOup
qYge7GghsEc9zQU3+uwXMyvnkkxjFWpZ17RuYy7x4WjHnHk0Aqj/kmdqxekn6xnq
VPFbK6fPdITwP5/a3jZ39HZ1vXEc3skcDW2xAk53C3gegegSksZTodubwvS6O2Bw
j4mAsd+xfyNwJh6tjUqX7A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a70076008300c700960010004e009d00ac007500bc0081003d003400c00071" Target="#ID_00a100cc00e800f100cb0000004a003100b600bf008000a200290059007800b9">
          <dc:date xmlns:dc="http://purl.org/dc/elements/1.1/">2016-03-22T11:08:17,360000000</dc:date>
        </SignatureProperty>
      </SignatureProperties>
    </Object>
  </Signature>
  <Signature xmlns="http://www.w3.org/2000/09/xmldsig#" Id="ID_00a700ad0046000100ac0057004d009500bd001f008300ac007f00bb00dc00b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0YF+Hp+VvOT5Y4ibsbVpGiEu5C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oBQVkoW0wUGazlJ148czRBI/iR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nRLfAjBq4gSTTQVmZOtb8jHWg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4FdRZdXAT+895VtqX7ya1lm7+w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e0005200300093007900b1004c0053008500ab00a9008e00d80039002900e5">
        <DigestMethod Algorithm="http://www.w3.org/2000/09/xmldsig#sha1"/>
        <DigestValue>o0o4ezOzucC456avIo4t6UBF6Fs=</DigestValue>
      </Reference>
    </SignedInfo>
    <SignatureValue>OLGpZKkE+I+2YWRD73WMVPV6gBcD+Ix7feMGesxWtibO7UvbUSuWWGu4R4+nDO40
T2BuUewbqvr6/ZAVYGp0K2Yjveuqg+AEHqhfX0b3Py4FjLxH563H453ShXWn5iyR
plptE6oKG95O1HZLqrJ93IjZXsoywD3eHY7UPRWjXbgOTGytAHLwJarMbKuDWKHP
xko0UaxWV7uaaM/p5TM74iecS8x3d2ddh/yHA2x6efmwA9JbpLhPvTwT3Yv2b7PC
TnabZ7LBnbO02ySyiNtElTz5DlN7H+xo+PLkZLSsJu8cbsbjDYrwjdnvHe6P/cmM
XeEP86YKQ77qFHGC/qN5Mw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e0005200300093007900b1004c0053008500ab00a9008e00d80039002900e5" Target="#ID_00a700ad0046000100ac0057004d009500bd001f008300ac007f00bb00dc00b2">
          <dc:date xmlns:dc="http://purl.org/dc/elements/1.1/">2016-03-22T11:08:21,735000000</dc:date>
        </SignatureProperty>
      </SignatureProperties>
    </Object>
  </Signature>
</document-signatures>
</file>