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TABELA 1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NO REFERÊNCIA: 201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ÂMARA MUNICI DE CACHOEIRO DE ITAPEMIRIM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SUMO DO INVENTÁRIO DO ALMOXARIFADO - MATERIAIS CONSUMÍVEIS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Valores do Inventário FÍSICO</text:p>
          </table:table-cell>
          <table:table-cell table:number-columns-repeated="3"/>
          <table:table-cell office:value-type="string" calcext:value-type="string">
            <text:p>Valores Registrados na Contabilidad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A CONTÁBIL</text:p>
          </table:table-cell>
          <table:table-cell office:value-type="string" calcext:value-type="string">
            <text:p>Descrição p/ Subitem Contábil</text:p>
          </table:table-cell>
          <table:table-cell office:value-type="string" calcext:value-type="string">
            <text:p>Saldo Anterior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Saldo Atual - A</text:p>
          </table:table-cell>
          <table:table-cell office:value-type="string" calcext:value-type="string">
            <text:p>Saldo Anterior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Saldo Atual - B</text:p>
          </table:table-cell>
          <table:table-cell office:value-type="string" calcext:value-type="string">
            <text:p>Divergência A - B</text:p>
          </table:table-cell>
        </table:table-row>
        <table:table-row table:style-name="ro1">
          <table:table-cell office:value-type="string" calcext:value-type="string">
            <text:p><text:tab/>1.1.5.6.1.01.00.000</text:p>
          </table:table-cell>
          <table:table-cell office:value-type="string" calcext:value-type="string">
            <text:p>MATERIAL DE CONSUMO <text:s text:c="21"/></text:p>
          </table:table-cell>
          <table:table-cell office:value-type="float" office:value="1384.65" calcext:value-type="float">
            <text:p>1384,65</text:p>
          </table:table-cell>
          <table:table-cell office:value-type="float" office:value="36238.92" calcext:value-type="float">
            <text:p>36238,92</text:p>
          </table:table-cell>
          <table:table-cell office:value-type="float" office:value="36204.11" calcext:value-type="float">
            <text:p>36204,11</text:p>
          </table:table-cell>
          <table:table-cell office:value-type="float" office:value="1419.46" calcext:value-type="float">
            <text:p>1419,46</text:p>
          </table:table-cell>
          <table:table-cell office:value-type="float" office:value="12870.09" calcext:value-type="float">
            <text:p>12870,09</text:p>
          </table:table-cell>
          <table:table-cell office:value-type="float" office:value="221447.44" calcext:value-type="float">
            <text:p>221447,44</text:p>
          </table:table-cell>
          <table:table-cell office:value-type="float" office:value="232898.07" calcext:value-type="float">
            <text:p>232898,07</text:p>
          </table:table-cell>
          <table:table-cell office:value-type="float" office:value="1419.46" calcext:value-type="float">
            <text:p>1419,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1.5.6.1.02.00.000</text:p>
          </table:table-cell>
          <table:table-cell office:value-type="string" calcext:value-type="string">
            <text:p>GENEROS ALIMENTÍCIOS <text:s text:c="20"/></text:p>
          </table:table-cell>
          <table:table-cell office:value-type="float" office:value="3696.42" calcext:value-type="float">
            <text:p>3696,42</text:p>
          </table:table-cell>
          <table:table-cell office:value-type="float" office:value="9824.07" calcext:value-type="float">
            <text:p>9824,07</text:p>
          </table:table-cell>
          <table:table-cell office:value-type="float" office:value="13209.75" calcext:value-type="float">
            <text:p>13209,75</text:p>
          </table:table-cell>
          <table:table-cell office:value-type="float" office:value="310.74" calcext:value-type="float">
            <text:p>310,74</text:p>
          </table:table-cell>
          <table:table-cell office:value-type="float" office:value="0" calcext:value-type="float">
            <text:p>0</text:p>
          </table:table-cell>
          <table:table-cell office:value-type="float" office:value="16070.93" calcext:value-type="float">
            <text:p>16070,93</text:p>
          </table:table-cell>
          <table:table-cell office:value-type="float" office:value="15760.19" calcext:value-type="float">
            <text:p>15760,19</text:p>
          </table:table-cell>
          <table:table-cell office:value-type="float" office:value="310.74" calcext:value-type="float">
            <text:p>310,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1.5.6.1.03.00.000</text:p>
          </table:table-cell>
          <table:table-cell office:value-type="string" calcext:value-type="string">
            <text:p>MATERIAIS DE CONSTRUÇÃO <text:s text:c="14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497.5" calcext:value-type="float">
            <text:p>5497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875.3" calcext:value-type="float">
            <text:p>6875,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1.5.6.1.04.00.000</text:p>
          </table:table-cell>
          <table:table-cell office:value-type="string" calcext:value-type="string">
            <text:p>AUTOPEÇAS <text:s text:c="40"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100.58" calcext:value-type="float">
            <text:p>5100,5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355.58" calcext:value-type="float">
            <text:p>6355,5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1.5.6.1.05.00.000</text:p>
          </table:table-cell>
          <table:table-cell office:value-type="string" calcext:value-type="string">
            <text:p>MEDICAMENTOS E MATERIAIS 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1.5.6.1.06.00.000</text:p>
          </table:table-cell>
          <table:table-cell office:value-type="string" calcext:value-type="string">
            <text:p>MATERIAIS GRÁFICOS <text:s text:c="24"/>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1.5.6.1.07.00.000</text:p>
          </table:table-cell>
          <table:table-cell office:value-type="string" calcext:value-type="string">
            <text:p>MATERIAL DE EXPEDIENTE <text:s text:c="18"/></text:p>
          </table:table-cell>
          <table:table-cell office:value-type="float" office:value="7789.02" calcext:value-type="float">
            <text:p>7789,02</text:p>
          </table:table-cell>
          <table:table-cell office:value-type="float" office:value="30199.06" calcext:value-type="float">
            <text:p>30199,06</text:p>
          </table:table-cell>
          <table:table-cell office:value-type="float" office:value="31945.71" calcext:value-type="float">
            <text:p>31945,71</text:p>
          </table:table-cell>
          <table:table-cell office:value-type="float" office:value="6042.37" calcext:value-type="float">
            <text:p>6042,37</text:p>
          </table:table-cell>
          <table:table-cell office:value-type="float" office:value="0" calcext:value-type="float">
            <text:p>0</text:p>
          </table:table-cell>
          <table:table-cell office:value-type="float" office:value="56793.18" calcext:value-type="float">
            <text:p>56793,18</text:p>
          </table:table-cell>
          <table:table-cell office:value-type="float" office:value="50750.81" calcext:value-type="float">
            <text:p>50750,81</text:p>
          </table:table-cell>
          <table:table-cell office:value-type="float" office:value="6042.37" calcext:value-type="float">
            <text:p>604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office:value-type="float" office:value="12870.09" calcext:value-type="float">
            <text:p>12870,09</text:p>
          </table:table-cell>
          <table:table-cell office:value-type="float" office:value="86860.13" calcext:value-type="float">
            <text:p>86860,13</text:p>
          </table:table-cell>
          <table:table-cell office:value-type="float" office:value="91957.65" calcext:value-type="float">
            <text:p>91957,65</text:p>
          </table:table-cell>
          <table:table-cell office:value-type="float" office:value="7772.57" calcext:value-type="float">
            <text:p>7772,57</text:p>
          </table:table-cell>
          <table:table-cell office:value-type="float" office:value="12870.09" calcext:value-type="float">
            <text:p>12870,09</text:p>
          </table:table-cell>
          <table:table-cell office:value-type="float" office:value="307542.43" calcext:value-type="float">
            <text:p>307542,43</text:p>
          </table:table-cell>
          <table:table-cell office:value-type="float" office:value="312639.95" calcext:value-type="float">
            <text:p>312639,95</text:p>
          </table:table-cell>
          <table:table-cell office:value-type="float" office:value="7772.57" calcext:value-type="float">
            <text:p>7772,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bservações: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5" meta:object-count="0"/>
    <meta:generator>LibreOffice/4.4.7.2$Windows_x86 LibreOffice_project/f3153a8b245191196a4b6b9abd1d0da16eead600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db00430054001800b5009a0041008600bd00870053000200ea00d9008f003b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c5xlaef6h9OyuRlq6M5t8h1FCi0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OUqs2EwSFvLXdGABwQ7I1L/2/U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0eAoq57+Cv8Maqo2jfunYEgEiDE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0cLXbvvbu2A+GWxm6XfS9Uj7FGA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+DEBoTRo+SOidiQ8EyVajRwC0jk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fa0097008d00f3000500cf004d005300a3005000ea005d00c0008e001f00bd">
        <DigestMethod Algorithm="http://www.w3.org/2000/09/xmldsig#sha1"/>
        <DigestValue>1pyThSLux14k+4VNbIuys1YqHH8=</DigestValue>
      </Reference>
    </SignedInfo>
    <SignatureValue>dL6bBoLsBqhSuQFDY3UD8e4vEuuHOpGBso7pASgqJPR+1VzmT1hduwT/BHUGMPop
VJUu0EIFl4j5kXyTf63aOKGXnUqNdG/mEimZl8gOK73rqHQ7rZMmrw3jaAZGDnTb
FE0QAe2q6ijjwhYEIRKjx+j4oOKI3QDoXmQ5AHnA7dRvsQgZ9sJVFkPJO4FIgV5y
zZb5MrTrxwH15/4ULKZ6KrhfP/MOmurA19FzKFzcZ7I12rVk2FWemd5aj90b3uGz
nkhLW7lV+f1rvFMXEkgb37cW7geMwJvUfpiWzquOzkLIhTbJXsKWk7rq+3Y2Pu10
aYbG6pGya3HGe2Un0CDIcw==</SignatureValue>
    <KeyInfo>
      <X509Data>
        <X509IssuerSerial>
          <X509IssuerName>CN=AC Certisign RFB G4, OU=Secretaria da Receita Federal do Brasil - RFB, O=ICP-Brasil, C=BR</X509IssuerName>
          <X509SerialNumber>16205978031107246938282976831713618861</X509SerialNumber>
        </X509IssuerSerial>
        <X509Certificate>MIIIHjCCBgagAwIBAgIQDDEoZ/5oM7BZC6/yAxyrrTANBgkqhkiG9w0BAQsFADB4
MQswCQYDVQQGEwJCUjETMBEGA1UEChMKSUNQLUJyYXNpbDE2MDQGA1UECxMtU2Vj
cmV0YXJpYSBkYSBSZWNlaXRhIEZlZGVyYWwgZG8gQnJhc2lsIC0gUkZCMRwwGgYD
VQQDExNBQyBDZXJ0aXNpZ24gUkZCIEc0MB4XDTE2MDMyMTAwMDAwMFoXDTE3MDMy
MDIzNTk1OVowgd0xCzAJBgNVBAYTAkJSMRMwEQYDVQQKFApJQ1AtQnJhc2lsMTYw
NAYDVQQLFC1TZWNyZXRhcmlhIGRhIFJlY2VpdGEgRmVkZXJhbCBkbyBCcmFzaWwg
LSBSRkIxFTATBgNVBAsUDFJGQiBlLUNQRiBBMTEUMBIGA1UECxQLKEVNIEJSQU5D
TykxIjAgBgNVBAsUGUF1dGVudGljYWRvIHBvciBBUiBBQ0UgRVMxMDAuBgNVBAMT
J0pVTElPIENFU0FSIEZFUlJBUkUgQ0VDT1RUSTo5MzAyMzA4MTcwMDCCASIwDQYJ
KoZIhvcNAQEBBQADggEPADCCAQoCggEBANZeHymOKHWJl7zOmadzTwz6OixVCTjd
AsYh3LTgkRSJwKiv18gBVdnik5b9gRcH353aQYiSKSIauQqNI+GE7dQlDlgQZTPR
y/fhd2p45MgnfNKr8SQtc1wLxNfbF15mSq1TkqCy1WurD66a+jaRRLMw/5Baalf0
Bwub7Lqrj0oe/Ta9b8BQQg8EucnWlOStIW2aABevWnBOMHwrlfLYTYU9OUhYMeQI
SdCZSEm7+dCXSOC65aFFLtMmF0wfD0SbOf2MqdnxvfDSfbk4YzbXL7y1akbz+66r
skddyHqD2HM9eubQGGZS+V/IjhORyjsgjRBkMlDMziTz2VvNAmyFOv8CAwEAAaOC
AzwwggM4MIGhBgNVHREEgZkwgZagPQYFYEwBAwGgNAQyMDIwMTE5Njg5MzAyMzA4
MTcwMDAwMDAwMDAwMDAwMDAwMDAwMDAwODU2MDczU1NQRVOgFwYFYEwBAwagDgQM
MDAwMDAwMDAwMDAwoB4GBWBMAQMFoBUEEzAwMDAwMDAwMDAwMDAwMDAwMDCBHGNv
bnRhYmlsaWRhZGVAY21jaS5lcy5nb3YuYnIwCQYDVR0TBAIwADAfBgNVHSMEGDAW
gBQukerWbeWyWYLcOIUpdjQWVjzQPjAOBgNVHQ8BAf8EBAMCBeAwfwYDVR0gBHgw
djB0BgZgTAECAQwwajBoBggrBgEFBQcCARZcaHR0cDovL2ljcC1icmFzaWwuY2Vy
dGlzaWduLmNvbS5ici9yZXBvc2l0b3Jpby9kcGMvQUNfQ2VydGlzaWduX1JGQi9E
UENfQUNfQ2VydGlzaWduX1JGQi5wZGYwggEWBgNVHR8EggENMIIBCTBXoFWgU4ZR
aHR0cDovL2ljcC1icmFzaWwuY2VydGlzaWduLmNvbS5ici9yZXBvc2l0b3Jpby9s
Y3IvQUNDZXJ0aXNpZ25SRkJHNC9MYXRlc3RDUkwuY3JsMFagVKBShlBodHRwOi8v
aWNwLWJyYXNpbC5vdXRyYWxjci5jb20uYnIvcmVwb3NpdG9yaW8vbGNyL0FDQ2Vy
dGlzaWduUkZCRzQvTGF0ZXN0Q1JMLmNybDBWoFSgUoZQaHR0cDovL3JlcG9zaXRv
cmlvLmljcGJyYXNpbC5nb3YuYnIvbGNyL0NlcnRpc2lnbi9BQ0NlcnRpc2lnblJG
Qkc0L0xhdGVzdENSTC5jcmwwHQYDVR0lBBYwFAYIKwYBBQUHAwIGCCsGAQUFBwME
MIGbBggrBgEFBQcBAQSBjjCBizBfBggrBgEFBQcwAoZTaHR0cDovL2ljcC1icmFz
aWwuY2VydGlzaWduLmNvbS5ici9yZXBvc2l0b3Jpby9jZXJ0aWZpY2Fkb3MvQUNf
Q2VydGlzaWduX1JGQl9HNC5wN2MwKAYIKwYBBQUHMAGGHGh0dHA6Ly9vY3NwLmNl
cnRpc2lnbi5jb20uYnIwDQYJKoZIhvcNAQELBQADggIBAJgVSqhvoQEpL8zvVMwD
ZW8AkhWldHCKVpHWUX0eEISBdNri2WsAtv4+WEpHD/enz0vjQPk+c+VKf92S4niU
1YJnrK/KD/YOHS7P0aaeDojzob8muKd/3kfLbDwqB/C+1a14hnTgPkLGvFPDRiey
9Uv14Ke82tS7PH3CF7bJuUncoVnswk34UDVplzeK0JhAvWk0oyQztQ0jBruCFi8f
iLd20NfSQehqZ9h7LPJvps7OqqdGQGY8JuoKsGstNYSwpJKFWKCYn4vcW51+3xTp
eQNwvqVga7W4vuBEJ6sV3lp4AtOtOAIkvNq9FlMTXCtunAcEed3e6RjA5GcLUROV
ic+id8BNSHV+ComE/hma74W7v4ZFBe+uvOA/H+sa4lMKqCi/cBgj2a6HULV2KJ/p
eGmyiAzqWJoPYhhCJ8t1LhmEZ+uptIgMQoxi8gwU75vcwO1MO+hDZ7fVEYZhadEl
Fcwm5YxtqkhUtijHfBHcLmZSdfmA4m2/5M+TxOaIytJDL5my+Tqsc83phoY8TycH
77WGNL0iPILjqcs995RAW21Px9CjRy1o6wALwaLSllf3h72S4VejHG1bPfiDEmLf
QnVT1sr1GI6oWcgC9jmTHaC0JIr1YQrmf8SLWELebr7KJd/o+i3IJP2W5KAgcow+
5JQK1tvvKPXQX3Yl+tRCWRmc</X509Certificate>
      </X509Data>
    </KeyInfo>
    <Object>
      <SignatureProperties>
        <SignatureProperty Id="ID_00fa0097008d00f3000500cf004d005300a3005000ea005d00c0008e001f00bd" Target="#ID_00db00430054001800b5009a0041008600bd00870053000200ea00d9008f003b">
          <dc:date xmlns:dc="http://purl.org/dc/elements/1.1/">2016-03-22T11:11:46,591000000</dc:date>
        </SignatureProperty>
      </SignatureProperties>
    </Object>
  </Signature>
  <Signature xmlns="http://www.w3.org/2000/09/xmldsig#" Id="ID_001c0048003800b3005a0016004200ea00b70024006500d0003600e6002200cc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c5xlaef6h9OyuRlq6M5t8h1FCi0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OUqs2EwSFvLXdGABwQ7I1L/2/U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0eAoq57+Cv8Maqo2jfunYEgEiDE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0cLXbvvbu2A+GWxm6XfS9Uj7FGA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+DEBoTRo+SOidiQ8EyVajRwC0jk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430052004c00d90001009e004f00bb0094007e000e00c800ce00fb00820039">
        <DigestMethod Algorithm="http://www.w3.org/2000/09/xmldsig#sha1"/>
        <DigestValue>9FJjZtzxwS2+0Zh4xZMtrnTK7is=</DigestValue>
      </Reference>
    </SignedInfo>
    <SignatureValue>puwxUw9TeCR58AXsBiOSqTrqj+CvTtSJPglKi6y5eU2AYNKxvzNFCho+YVqu9rdc
HVRcjln5PM+4mO9DT1CZwkDywSVQPD3M9ebLCZY9j6iFTWiAJVLAESR0T1yfsJsx
6/PiNLdjzgFybP/Np7fuulRGICRqLFr5ygAdPMAivllbqsO7JYaJXnaKKbohNaua
ESLdxp7OjxRRUZ3rffSEA18bjYFrzhaw/tP5WclDPtvN5HyVMa9T+ktPiMZLUDus
5san5nUn0qFC4ERyVuluystpIYWwlyc/Lot8cYOVL4gqlFRsYEFpK+PqCUSX8E/o
naeXHgZfk+dwOEskBlMLzQ==</SignatureValue>
    <KeyInfo>
      <X509Data>
        <X509IssuerSerial>
          <X509IssuerName>CN=AC Certisign RFB G4, OU=Secretaria da Receita Federal do Brasil - RFB, O=ICP-Brasil, C=BR</X509IssuerName>
          <X509SerialNumber>122140022318411464676647616505164916894</X509SerialNumber>
        </X509IssuerSerial>
        <X509Certificate>MIIIGTCCBgGgAwIBAgIQW+NQCR34ERffwIs0bhjonjANBgkqhkiG9w0BAQsFADB4
MQswCQYDVQQGEwJCUjETMBEGA1UEChMKSUNQLUJyYXNpbDE2MDQGA1UECxMtU2Vj
cmV0YXJpYSBkYSBSZWNlaXRhIEZlZGVyYWwgZG8gQnJhc2lsIC0gUkZCMRwwGgYD
VQQDExNBQyBDZXJ0aXNpZ24gUkZCIEc0MB4XDTE2MDMxODAwMDAwMFoXDTE3MDMx
NzIzNTk1OVowgdcxCzAJBgNVBAYTAkJSMRMwEQYDVQQKFApJQ1AtQnJhc2lsMTYw
NAYDVQQLFC1TZWNyZXRhcmlhIGRhIFJlY2VpdGEgRmVkZXJhbCBkbyBCcmFzaWwg
LSBSRkIxFTATBgNVBAsUDFJGQiBlLUNQRiBBMTEUMBIGA1UECxQLKEVNIEJSQU5D
TykxIjAgBgNVBAsUGUF1dGVudGljYWRvIHBvciBBUiBBQ0UgRVMxKjAoBgNVBAMT
IVJBRkFFTCBNQUNFRE8gQkFUSVNUQToxMjExMzEzMDc3NzCCASIwDQYJKoZIhvcN
AQEBBQADggEPADCCAQoCggEBAKf16TDx89hcBoBuQ1mzU3n/d7JGRrdF8PCr0sEE
dnEx4ACqVo7FP2fs5YLIZGtEePE4fn5WbK+TfY049/VRlMpB/+udgefEEurQqIz1
l66g1gsu8ytl/mLSFeFH1eXn2Psg1cZ6vF5RqEuciN5KBA1NzzaIywEOQbkqxTUa
0+/oiVuwK0zeHNWBgCJcA6ugRd6NzduK/xxwc4G+FqFkmTLWwV6CGvmgPPocqSdV
IUPQ6UGTVQefcpMbgwEBtRTMdqJX0GDqC/fFeqT5c+wIg+zWPUbHPyZ28ZptuseH
t4dxoyQIvT7CbkAJmmhugfB82gABORVDb8NDJ2lAr0vDjLMCAwEAAaOCAz0wggM5
MIGiBgNVHREEgZowgZegPgYFYEwBAwGgNQQzMjgxMjE5ODYxMjExMzEzMDc3NzAw
MDAwMDAwMDAwMDAwMDAwMDAyMjIyNjk5U1BUQ0VToBcGBWBMAQMGoA4EDDAwMDAw
MDAwMDAwMKAeBgVgTAEDBaAVBBMwMDAwMDAwMDAwMDAwMDAwMDAwgRxjb250YWJp
bGlkYWRlQGNtY2kuZXMuZ292LmJyMAkGA1UdEwQCMAAwHwYDVR0jBBgwFoAULpHq
1m3lslmC3DiFKXY0FlY80D4wDgYDVR0PAQH/BAQDAgXgMH8GA1UdIAR4MHYwdAYG
YEwBAgEMMGowaAYIKwYBBQUHAgEWXGh0dHA6Ly9pY3AtYnJhc2lsLmNlcnRpc2ln
bi5jb20uYnIvcmVwb3NpdG9yaW8vZHBjL0FDX0NlcnRpc2lnbl9SRkIvRFBDX0FD
X0NlcnRpc2lnbl9SRkIucGRmMIIBFgYDVR0fBIIBDTCCAQkwV6BVoFOGUWh0dHA6
Ly9pY3AtYnJhc2lsLmNlcnRpc2lnbi5jb20uYnIvcmVwb3NpdG9yaW8vbGNyL0FD
Q2VydGlzaWduUkZCRzQvTGF0ZXN0Q1JMLmNybDBWoFSgUoZQaHR0cDovL2ljcC1i
cmFzaWwub3V0cmFsY3IuY29tLmJyL3JlcG9zaXRvcmlvL2xjci9BQ0NlcnRpc2ln
blJGQkc0L0xhdGVzdENSTC5jcmwwVqBUoFKGUGh0dHA6Ly9yZXBvc2l0b3Jpby5p
Y3BicmFzaWwuZ292LmJyL2xjci9DZXJ0aXNpZ24vQUNDZXJ0aXNpZ25SRkJHNC9M
YXRlc3RDUkwuY3JsMB0GA1UdJQQWMBQGCCsGAQUFBwMCBggrBgEFBQcDBDCBmwYI
KwYBBQUHAQEEgY4wgYswXwYIKwYBBQUHMAKGU2h0dHA6Ly9pY3AtYnJhc2lsLmNl
cnRpc2lnbi5jb20uYnIvcmVwb3NpdG9yaW8vY2VydGlmaWNhZG9zL0FDX0NlcnRp
c2lnbl9SRkJfRzQucDdjMCgGCCsGAQUFBzABhhxodHRwOi8vb2NzcC5jZXJ0aXNp
Z24uY29tLmJyMA0GCSqGSIb3DQEBCwUAA4ICAQC43v+/8iFtVsHohvLPNAWFl0x6
rtvJyB5CCHWpbI1Sj8Wjr+p8PHzf8P10rvh4BfYq6X3PLPl1eU/BcKyMdPFgUmQ3
uSKubmK1IM2T5E+VmSfVAxeFxHAJY8Z5fwB9unDiyfASLaxzaU4U2ecXPo6IXl3U
dES1O1us6AUn4MAwvb49oNxfSDHump/bgKfXMD5skHZaYP4cmv5dAzL548p6RCDM
9Im154CMtHJcUEht0QBsAV4rAnqw5Bu5Gv2p9XbFWmcoxwPorSBH2k7nRzYI34s6
KL29bU5AAICyhdY6gPrQfnM1DWp9I6yZiNGBDOv9tAcESSZ466N/L4ochxLKTAro
1b2ei8a+8ysO/VVfEJs14PjePRxVp/S9Bnhkue1W7YqVoTU2E8BPwLcSnygJ3URt
XXml+cza153acp432I1AGyETxXFbUnMbLG0YYGmr0dZUHx0poW0a+Oh5j+Mq/xaX
g6Kay7ntBdvoy7SjK3r/v83fYhIn1bW1RXb6Pk+3VBEdGYLGnofA76U7UCo+vnGF
JUiFF33TWrdM4LFRz+w4j4hF9i3JBoMXOTGIEJons95oDMP0t4mnSCvOOJYcz03g
1ZAbQ+IqC2AhMj1Phog3COWD+uevQewuJsjQdgyU2B7TJa9ndXuUdpX6Bzo5J7CK
pmpdp6o0JLMqyPNRrA==</X509Certificate>
      </X509Data>
    </KeyInfo>
    <Object>
      <SignatureProperties>
        <SignatureProperty Id="ID_00430052004c00d90001009e004f00bb0094007e000e00c800ce00fb00820039" Target="#ID_001c0048003800b3005a0016004200ea00b70024006500d0003600e6002200cc">
          <dc:date xmlns:dc="http://purl.org/dc/elements/1.1/">2016-03-22T11:11:52,998000000</dc:date>
        </SignatureProperty>
      </SignatureProperties>
    </Object>
  </Signature>
</document-signatures>
</file>