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07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8.62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CÂMARA MUNICI DE CACHOEIRO DE ITAPEMIRIM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nventário Anual dos Bens Móvei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FERÊNCIA: 12/20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Localização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Incorporação</text:p>
          </table:table-cell>
          <table:table-cell office:value-type="string" calcext:value-type="string">
            <text:p>Valor Aquisição</text:p>
          </table:table-cell>
          <table:table-cell office:value-type="string" calcext:value-type="string">
            <text:p>Valor Atual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QUADRO EM MADEIRA PAISAGEM (0,69 X 0,89) <text:s text:c="7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QUADRO DA ANTIGA ESTAÇÃO TREM REVEST. EM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string" calcext:value-type="string">
            <text:p>MADEIRA( COMP.1,00 / ALT.0,79) <text:s text:c="17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MOLDURA DE EX-VEREADORES <text:s text:c="23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02" calcext:value-type="float">
            <text:p>152,0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ESCULTURA DE JESUS CRUCIFICADO EM MADEIRA <text:s text:c="6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9.92" calcext:value-type="float">
            <text:p>179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MOLDURA DE EX-VEREADORES <text:s text:c="23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02" calcext:value-type="float">
            <text:p>152,0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QUADRO DE PAREDE COM UMA FIGURA DE AVE (0,81 X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0,71) <text:s text:c="42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QUADRO FAROL REVEST. EM MADEIRA <text:s text:c="16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QUADRO DE PAREDE (JESUS) - PINTOR ELIAS AQUINO <text:s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QUADRO DE PAREDE PADROEIRO SÃO PEDRO - PINTOR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/>
          <table:table-cell office:value-type="string" calcext:value-type="string">
            <text:p>ELIAS AQUINO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MOLDURA DE PAREDE BRASÃO CACHOEIRO <text:s text:c="13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1.64" calcext:value-type="float">
            <text:p>141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MOLDURA DE EX-VEREADORES LEGISLATURA 2001 -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7.78" calcext:value-type="float">
            <text:p>157,78</text:p>
          </table:table-cell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MOLDURA VEREADORES 1º BIÊNIO LEGISLATIVO 2009-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8.52" calcext:value-type="float">
            <text:p>178,52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QUADRO RUA 25 DE MARÇO <text:s text:c="25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table:number-columns-repeated="2"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LIVRO O CAÇADOR DE PIPAS <text:s text:c="23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1/2009</text:p>
          </table:table-cell>
          <table:table-cell office:value-type="string" calcext:value-type="string">
            <text:p>12/12/2014</text:p>
          </table:table-cell>
          <table:table-cell office:value-type="float" office:value="39.9" calcext:value-type="float">
            <text:p>39,9</text:p>
          </table:table-cell>
          <table:table-cell office:value-type="float" office:value="36.77" calcext:value-type="float">
            <text:p>36,7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LIVRO O LIVREIRO DE CABUL <text:s text:c="22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1/2009</text:p>
          </table:table-cell>
          <table:table-cell office:value-type="string" calcext:value-type="string">
            <text:p>12/12/2014</text:p>
          </table:table-cell>
          <table:table-cell office:value-type="float" office:value="3.1" calcext:value-type="float">
            <text:p>3,1</text:p>
          </table:table-cell>
          <table:table-cell office:value-type="float" office:value="2.86" calcext:value-type="float">
            <text:p>2,8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LIVRO FUTEBOL PITORESCO <text:s text:c="24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7/2010</text:p>
          </table:table-cell>
          <table:table-cell office:value-type="string" calcext:value-type="string">
            <text:p>12/12/2014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LIVRO CÓDIGO CIIVIL ANOTADO 15ª EDÇÃO <text:s text:c="10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8/2010</text:p>
          </table:table-cell>
          <table:table-cell office:value-type="string" calcext:value-type="string">
            <text:p>12/12/2014</text:p>
          </table:table-cell>
          <table:table-cell office:value-type="float" office:value="155.6" calcext:value-type="float">
            <text:p>155,6</text:p>
          </table:table-cell>
          <table:table-cell office:value-type="float" office:value="143.07" calcext:value-type="float">
            <text:p>143,0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LIVRO DEFESAS AMBIENTAIS - SERGEANO XAVIER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7/2013</text:p>
          </table:table-cell>
          <table:table-cell office:value-type="string" calcext:value-type="string">
            <text:p>12/12/2014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/>
          <table:table-cell office:value-type="string" calcext:value-type="string">
            <text:p>BATISTA DE LUCENA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LIVRO CONSTITUIÇÃO DA REPÚBLICA ANOTADA E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7/2013</text:p>
          </table:table-cell>
          <table:table-cell office:value-type="string" calcext:value-type="string">
            <text:p>12/12/2014</text:p>
          </table:table-cell>
          <table:table-cell office:value-type="float" office:value="350" calcext:value-type="float">
            <text:p>350</text:p>
          </table:table-cell>
          <table:table-cell office:value-type="float" office:value="318.66" calcext:value-type="float">
            <text:p>318,66</text:p>
          </table:table-cell>
        </table:table-row>
        <table:table-row table:style-name="ro1">
          <table:table-cell/>
          <table:table-cell office:value-type="string" calcext:value-type="string">
            <text:p>INTERPRETADA - CLEYSON DE MORAIS MELO. 2013 <text:s text:c="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LIVRO AÇÃO CIVIL PÚBLICA <text:s text:c="23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03/2009</text:p>
          </table:table-cell>
          <table:table-cell office:value-type="string" calcext:value-type="string">
            <text:p>12/12/2014</text:p>
          </table:table-cell>
          <table:table-cell office:value-type="float" office:value="76.8" calcext:value-type="float">
            <text:p>76,8</text:p>
          </table:table-cell>
          <table:table-cell office:value-type="float" office:value="70.89" calcext:value-type="float">
            <text:p>70,8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LIVRO DIREITO MUNICIPAL APLICADO <text:s text:c="15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8/2010</text:p>
          </table:table-cell>
          <table:table-cell office:value-type="string" calcext:value-type="string">
            <text:p>12/12/2014</text:p>
          </table:table-cell>
          <table:table-cell office:value-type="float" office:value="79.2" calcext:value-type="float">
            <text:p>79,2</text:p>
          </table:table-cell>
          <table:table-cell office:value-type="float" office:value="72.82" calcext:value-type="float">
            <text:p>72,8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LIVRO DIREITO ADMMINISTRATIVO BRASILEIRO <text:s text:c="7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8/2010</text:p>
          </table:table-cell>
          <table:table-cell office:value-type="string" calcext:value-type="string">
            <text:p>12/12/2014</text:p>
          </table:table-cell>
          <table:table-cell office:value-type="float" office:value="76" calcext:value-type="float">
            <text:p>76</text:p>
          </table:table-cell>
          <table:table-cell office:value-type="float" office:value="69.88" calcext:value-type="float">
            <text:p>69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LIVRO MANUAL PRÁTICO DA ADMINISTRAÇÃO PÚBLICA - 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3/2013</text:p>
          </table:table-cell>
          <table:table-cell office:value-type="string" calcext:value-type="string">
            <text:p>12/12/2014</text:p>
          </table:table-cell>
          <table:table-cell office:value-type="float" office:value="150" calcext:value-type="float">
            <text:p>150</text:p>
          </table:table-cell>
          <table:table-cell office:value-type="float" office:value="136.67" calcext:value-type="float">
            <text:p>136,67</text:p>
          </table:table-cell>
        </table:table-row>
        <table:table-row table:style-name="ro1">
          <table:table-cell/>
          <table:table-cell office:value-type="string" calcext:value-type="string">
            <text:p>PETRÔNIO BRAZ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LIVRO MENTES PERIGOSAS <text:s text:c="25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11/2009</text:p>
          </table:table-cell>
          <table:table-cell office:value-type="string" calcext:value-type="string">
            <text:p>12/12/2014</text:p>
          </table:table-cell>
          <table:table-cell office:value-type="float" office:value="34.9" calcext:value-type="float">
            <text:p>34,9</text:p>
          </table:table-cell>
          <table:table-cell office:value-type="float" office:value="32.25" calcext:value-type="float">
            <text:p>32,2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LIVRO COM. DA CLT - VALENTIM CARRION <text:s text:c="11"/>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7/2009</text:p>
          </table:table-cell>
          <table:table-cell office:value-type="string" calcext:value-type="string">
            <text:p>12/12/2014</text:p>
          </table:table-cell>
          <table:table-cell office:value-type="float" office:value="153" calcext:value-type="float">
            <text:p>153</text:p>
          </table:table-cell>
          <table:table-cell office:value-type="float" office:value="141.23" calcext:value-type="float">
            <text:p>141,2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ADEIRA GIRATÓRIA C/ RODAS S/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.06" calcext:value-type="float">
            <text:p>53,06</text:p>
          </table:table-cell>
        </table:table-row>
        <table:table-row table:style-name="ro1">
          <table:table-cell/>
          <table:table-cell office:value-type="string" calcext:value-type="string">
            <text:p>COURO COR AZUL <text:s text:c="33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ENCADERNADORA PINDER PERSONAL MODEL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FILTRO PURIFICADOR DE ÁGUA HOKEN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8.16" calcext:value-type="float">
            <text:p>138,1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IMPRESSORA EPSON LQ 2070 BEGE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BALCÃO ANGULAR REVEST. EM MADEIRA MARFIM (1,5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8 - BENS À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X 1,50 X 1,10 <text:s text:c="34"/></text:p>
          </table:table-cell>
          <table:table-cell/>
          <table:table-cell office:value-type="string" calcext:value-type="string">
            <text:p>DISPOSIÇÃO DA CMC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AR CONDICIONADO ELECTROLUX <text:s/>MAXIMUS 7.500 BTU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1/2013</text:p>
          </table:table-cell>
          <table:table-cell office:value-type="float" office:value="0.01" calcext:value-type="float">
            <text:p>0,01</text:p>
          </table:table-cell>
          <table:table-cell office:value-type="float" office:value="414.03" calcext:value-type="float">
            <text:p>414,0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AR CONDICIONADO CENTRAL EXTERNO CARRIE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61.32" calcext:value-type="float">
            <text:p>1561,3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AR CONDICIONADO CENTRAL EXTERNO CARRIE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1561.32" calcext:value-type="float">
            <text:p>1561,3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AR CONDICIONADO KOMECO 12.000 BTU´S (MÓDUL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XTERNO DO Nº 11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AR CONDICIONADO CENTRAL EXTERNO CARRIE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1931.16" calcext:value-type="float">
            <text:p>1931,1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AR CONDICIONADO EXTERNO SPRINGER CARRIER 10.00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TU´S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AR CONDICIONADO CENTRAL EXTERNO CARRIE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1958.23" calcext:value-type="float">
            <text:p>1958,2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AR CONDICIONADO EXTERNO CONSUL (MÓDULO EXTERN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NEUZ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O Nº 1301) <text:s text:c="36"/></text:p>
          </table:table-cell>
          <table:table-cell/>
          <table:table-cell office:value-type="string" calcext:value-type="string">
            <text:p>SABADINE LEMOS DARDENG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FRIGOBAR 80L ELETROLUX BRANC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3</text:p>
          </table:table-cell>
          <table:table-cell office:value-type="string" calcext:value-type="string">
            <text:p>18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384.85" calcext:value-type="float">
            <text:p>384,8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FRIGOBAR 80L ELETROLUX BRANC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3</text:p>
          </table:table-cell>
          <table:table-cell office:value-type="string" calcext:value-type="string">
            <text:p>18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384.85" calcext:value-type="float">
            <text:p>384,8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FRIGOBAR 80L ELETROLUX BRANC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3</text:p>
          </table:table-cell>
          <table:table-cell office:value-type="string" calcext:value-type="string">
            <text:p>18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384.85" calcext:value-type="float">
            <text:p>384,8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AR CONDICIONADO EXTERNO YORK 24.000 BTU´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MÓDULO EXTERNO DO <text:s text:c="29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AR CONDICIONADO EXTERNO YORK 17.500 BTU´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MÓDULO EXTERNO DO <text:s text:c="29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AR CONDICIONADO EXTERNO YORK 24.000 BTU´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4 - PLENARINH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MÓDULO EXTERNO DO <text:s text:c="29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AR CONDICIONADO EXTERNO YORK 12.000 BTU´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02/2013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MÓDULO EXTERNO DO <text:s text:c="29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ARMÁRIO C/ 02 PORTAS MOD LINE (0,9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03/2013</text:p>
          </table:table-cell>
          <table:table-cell office:value-type="float" office:value="1610" calcext:value-type="float">
            <text:p>1610</text:p>
          </table:table-cell>
          <table:table-cell office:value-type="float" office:value="178.1" calcext:value-type="float">
            <text:p>178,1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AR CONDICIONADO BRANCO ELECTROLUX <text:s/>7.500 BTU´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3/2013</text:p>
          </table:table-cell>
          <table:table-cell office:value-type="string" calcext:value-type="string">
            <text:p>21/03/2013</text:p>
          </table:table-cell>
          <table:table-cell office:value-type="float" office:value="738" calcext:value-type="float">
            <text:p>738</text:p>
          </table:table-cell>
          <table:table-cell office:value-type="float" office:value="493.32" calcext:value-type="float">
            <text:p>493,3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HD EXTERNO USB EXPANSION SEAGATE 1 TB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3</text:p>
          </table:table-cell>
          <table:table-cell office:value-type="string" calcext:value-type="string">
            <text:p>27/03/2013</text:p>
          </table:table-cell>
          <table:table-cell office:value-type="float" office:value="319" calcext:value-type="float">
            <text:p>319</text:p>
          </table:table-cell>
          <table:table-cell office:value-type="float" office:value="146.14" calcext:value-type="float">
            <text:p>146,1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NOTEBOOK TELA 14" 4GB RAM I3 500 GB HD LENOVO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05/2013</text:p>
          </table:table-cell>
          <table:table-cell office:value-type="float" office:value="1399" calcext:value-type="float">
            <text:p>1399</text:p>
          </table:table-cell>
          <table:table-cell office:value-type="float" office:value="949.01" calcext:value-type="float">
            <text:p>949,0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NOTEBOOK TELA 14" 4GB RAM I3 500 GB HD LENOVO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4/2013</text:p>
          </table:table-cell>
          <table:table-cell office:value-type="string" calcext:value-type="string">
            <text:p>02/05/2013</text:p>
          </table:table-cell>
          <table:table-cell office:value-type="float" office:value="1399" calcext:value-type="float">
            <text:p>1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FRAGMENTADORA DE PAPEL AURORA AS618SB PRETA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5/2013</text:p>
          </table:table-cell>
          <table:table-cell office:value-type="string" calcext:value-type="string">
            <text:p>14/05/2013</text:p>
          </table:table-cell>
          <table:table-cell office:value-type="float" office:value="190" calcext:value-type="float">
            <text:p>190</text:p>
          </table:table-cell>
          <table:table-cell office:value-type="float" office:value="78.87" calcext:value-type="float">
            <text:p>78,8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09/07/2013</text:p>
          </table:table-cell>
          <table:table-cell office:value-type="float" office:value="34.9" calcext:value-type="float">
            <text:p>3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09/07/2013</text:p>
          </table:table-cell>
          <table:table-cell office:value-type="float" office:value="34.9" calcext:value-type="float">
            <text:p>3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7/2013</text:p>
          </table:table-cell>
          <table:table-cell office:value-type="string" calcext:value-type="string">
            <text:p>09/07/2013</text:p>
          </table:table-cell>
          <table:table-cell office:value-type="float" office:value="34.9" calcext:value-type="float">
            <text:p>3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AR CONDICIONADO MAXIMUS ELECTROLUX 7.500 BTU´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7/2013</text:p>
          </table:table-cell>
          <table:table-cell office:value-type="string" calcext:value-type="string">
            <text:p>11/07/2013</text:p>
          </table:table-cell>
          <table:table-cell office:value-type="float" office:value="769" calcext:value-type="float">
            <text:p>769</text:p>
          </table:table-cell>
          <table:table-cell office:value-type="float" office:value="700.72" calcext:value-type="float">
            <text:p>700,7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FOGÃO INDUSTRIAL GOLD METAL 4B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8/2013</text:p>
          </table:table-cell>
          <table:table-cell office:value-type="float" office:value="879" calcext:value-type="float">
            <text:p>879</text:p>
          </table:table-cell>
          <table:table-cell office:value-type="float" office:value="824.21" calcext:value-type="float">
            <text:p>824,2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IMPRESSORA HP DESKJET 3516 PRETA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>05/08/2013</text:p>
          </table:table-cell>
          <table:table-cell office:value-type="float" office:value="289.9" calcext:value-type="float">
            <text:p>289,9</text:p>
          </table:table-cell>
          <table:table-cell office:value-type="float" office:value="159.41" calcext:value-type="float">
            <text:p>159,4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MESA COM 03 GAVETAS NA COR PRATINADA ESTRUTUR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4/2014</text:p>
          </table:table-cell>
          <table:table-cell office:value-type="string" calcext:value-type="string">
            <text:p>24/04/2014</text:p>
          </table:table-cell>
          <table:table-cell office:value-type="float" office:value="1198.69" calcext:value-type="float">
            <text:p>1198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M AÇO (1,60X <text:s text:c="34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TELEFONE <text:s text:c="3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04/20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TELEFONE <text:s text:c="3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04/20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TELEFONE <text:s text:c="3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30/07/20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TELEFONE <text:s text:c="3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30/07/20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IMPRESSORA <text:s text:c="3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8/2014</text:p>
          </table:table-cell>
          <table:table-cell office:value-type="string" calcext:value-type="string">
            <text:p>10/09/2014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ROTEADOR WIRELESS <text:s text:c="3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0/201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ROTEADOR WIRELESS <text:s text:c="3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0/2014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ESTABILIZADOR DE VOLTAGEM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0/201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ESTABILIZADOR DE VOLTAGEM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0/2014</text:p>
          </table:table-cell>
          <table:table-cell office:value-type="string" calcext:value-type="string">
            <text:p>07/10/201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ESTABILIZADOR DE VOLTAGEM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0/2014</text:p>
          </table:table-cell>
          <table:table-cell office:value-type="string" calcext:value-type="string">
            <text:p>09/10/201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MESA DE ESCRITÓRIO C/ 03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6.42" calcext:value-type="float">
            <text:p>566,42</text:p>
          </table:table-cell>
        </table:table-row>
        <table:table-row table:style-name="ro1">
          <table:table-cell/>
          <table:table-cell office:value-type="string" calcext:value-type="string">
            <text:p>(0,80 X 0,62 X 0, <text:s text:c="30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ARMÁRIO SUSPENSO ALBERFLEX (0,79 X 0,37 X 0,50)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6.58" calcext:value-type="float">
            <text:p>306,5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MINI GRAVADOR DIGITAL DE ÁUDIO SONY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7/2014</text:p>
          </table:table-cell>
          <table:table-cell office:value-type="string" calcext:value-type="string">
            <text:p>22/07/2014</text:p>
          </table:table-cell>
          <table:table-cell office:value-type="float" office:value="266.9" calcext:value-type="float">
            <text:p>266,9</text:p>
          </table:table-cell>
          <table:table-cell office:value-type="float" office:value="240.26" calcext:value-type="float">
            <text:p>240,2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MESA DE ESCRITÓRIO C/ 02 GAVETAS (1,20 X 0,6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GABINETE NOVA DATA BEGE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GAVETEIRO C/ 05 GAVETAS MAD. MARFIM MOD LIN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1.43" calcext:value-type="float">
            <text:p>501,43</text:p>
          </table:table-cell>
        </table:table-row>
        <table:table-row table:style-name="ro1">
          <table:table-cell/>
          <table:table-cell office:value-type="string" calcext:value-type="string">
            <text:p>(0,40 X 0,60 X <text:s text:c="33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GABINETE PRETO SPEED PLUS C/ KIT MULTIMÍDIA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ESCADA DE ALUMINIO C/ 18 DEGRAU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8 - MANUTEN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396.56" calcext:value-type="float">
            <text:p>396,56</text:p>
          </table:table-cell>
          <table:table-cell office:value-type="float" office:value="370.12" calcext:value-type="float">
            <text:p>370,1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77.4" calcext:value-type="float">
            <text:p>577,4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04/2014</text:p>
          </table:table-cell>
          <table:table-cell office:value-type="float" office:value="255" calcext:value-type="float">
            <text:p>255</text:p>
          </table:table-cell>
          <table:table-cell office:value-type="float" office:value="229.2" calcext:value-type="float">
            <text:p>229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04/2014</text:p>
          </table:table-cell>
          <table:table-cell office:value-type="float" office:value="255" calcext:value-type="float">
            <text:p>255</text:p>
          </table:table-cell>
          <table:table-cell office:value-type="float" office:value="229.2" calcext:value-type="float">
            <text:p>229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04/2014</text:p>
          </table:table-cell>
          <table:table-cell office:value-type="float" office:value="255" calcext:value-type="float">
            <text:p>255</text:p>
          </table:table-cell>
          <table:table-cell office:value-type="float" office:value="229.2" calcext:value-type="float">
            <text:p>229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9.18" calcext:value-type="float">
            <text:p>129,18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MESA COM 02 GAVETAS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758.58" calcext:value-type="float">
            <text:p>758,5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HD EXTERNO TOSHIBA 1 TERA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5/2014</text:p>
          </table:table-cell>
          <table:table-cell office:value-type="string" calcext:value-type="string">
            <text:p>12/12/2014</text:p>
          </table:table-cell>
          <table:table-cell office:value-type="float" office:value="330" calcext:value-type="float">
            <text:p>33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GABINETE PRETO C/ PRATA 04 BAIA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4.85" calcext:value-type="float">
            <text:p>334,85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48" calcext:value-type="float">
            <text:p>300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48" calcext:value-type="float">
            <text:p>300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48" calcext:value-type="float">
            <text:p>300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ROTEADOR BANDA DUPLA LINKSYS EA2700 N60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459" calcext:value-type="float">
            <text:p>459</text:p>
          </table:table-cell>
          <table:table-cell office:value-type="float" office:value="365.36" calcext:value-type="float">
            <text:p>365,36</text:p>
          </table:table-cell>
        </table:table-row>
        <table:table-row table:style-name="ro1">
          <table:table-cell/>
          <table:table-cell office:value-type="string" calcext:value-type="string">
            <text:p>GIGABIT CISCO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ROTEADOR BANDA DUPLA LINKSYS EA2700 N60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459" calcext:value-type="float">
            <text:p>459</text:p>
          </table:table-cell>
          <table:table-cell office:value-type="float" office:value="365.36" calcext:value-type="float">
            <text:p>365,36</text:p>
          </table:table-cell>
        </table:table-row>
        <table:table-row table:style-name="ro1">
          <table:table-cell/>
          <table:table-cell office:value-type="string" calcext:value-type="string">
            <text:p>GIGABIT CISCO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PABX LEUCOTRON <text:s text:c="3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46.19" calcext:value-type="float">
            <text:p>346,1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RELÓGIO DE PONTO DIGITAL TOPDATA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1584.45" calcext:value-type="float">
            <text:p>1584,45</text:p>
          </table:table-cell>
          <table:table-cell office:value-type="float" office:value="1261.22" calcext:value-type="float">
            <text:p>1261,2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IMPRESSORA HP DESKJET D 1560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GABINETE STARPLUS PRETO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ESCADA DE ALUMINIO C/ 7 DEGRAUS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2/12/2014</text:p>
          </table:table-cell>
          <table:table-cell office:value-type="float" office:value="165" calcext:value-type="float">
            <text:p>165</text:p>
          </table:table-cell>
          <table:table-cell office:value-type="float" office:value="153.93" calcext:value-type="float">
            <text:p>153,9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2.78" calcext:value-type="float">
            <text:p>132,78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NOTEBOOK I5 144GB / 750GB W7HB LENOVO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07/2013</text:p>
          </table:table-cell>
          <table:table-cell office:value-type="float" office:value="1599" calcext:value-type="float">
            <text:p>1599</text:p>
          </table:table-cell>
          <table:table-cell office:value-type="float" office:value="945.89" calcext:value-type="float">
            <text:p>945,8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MONITOR AOC 17" PRETO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ESA DE ESCRITÓRIO PEQUENA C/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451.52" calcext:value-type="float">
            <text:p>451,52</text:p>
          </table:table-cell>
        </table:table-row>
        <table:table-row table:style-name="ro1">
          <table:table-cell/>
          <table:table-cell office:value-type="string" calcext:value-type="string">
            <text:p>TECLADO ALBAFLEX (0 ,80 X 0,60 X 0,74) <text:s text:c="9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FURADEIRA DE IMPACTO PROFISSIONAL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8 - MANUTEN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14/05/2015</text:p>
          </table:table-cell>
          <table:table-cell office:value-type="float" office:value="370" calcext:value-type="float">
            <text:p>370</text:p>
          </table:table-cell>
          <table:table-cell office:value-type="float" office:value="350.57" calcext:value-type="float">
            <text:p>350,5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CALCULADORA DE MESA COM EMISSÃO DE RESULTAD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6/2015</text:p>
          </table:table-cell>
          <table:table-cell office:value-type="string" calcext:value-type="string">
            <text:p>18/06/2015</text:p>
          </table:table-cell>
          <table:table-cell office:value-type="float" office:value="450" calcext:value-type="float">
            <text:p>450</text:p>
          </table:table-cell>
          <table:table-cell office:value-type="float" office:value="429.75" calcext:value-type="float">
            <text:p>429,75</text:p>
          </table:table-cell>
        </table:table-row>
        <table:table-row table:style-name="ro1">
          <table:table-cell/>
          <table:table-cell office:value-type="string" calcext:value-type="string">
            <text:p>EM BOBINA DE P APEL <text:s text:c="2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HD EXTERNO INTERFACE USB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/06/2015</text:p>
          </table:table-cell>
          <table:table-cell office:value-type="string" calcext:value-type="string">
            <text:p>19/06/2015</text:p>
          </table:table-cell>
          <table:table-cell office:value-type="float" office:value="345" calcext:value-type="float">
            <text:p>345</text:p>
          </table:table-cell>
          <table:table-cell office:value-type="float" office:value="313.95" calcext:value-type="float">
            <text:p>313,9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HD EXTERNO USB SEAGATE 1 TB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16/07/2015</text:p>
          </table:table-cell>
          <table:table-cell office:value-type="float" office:value="94.1" calcext:value-type="float">
            <text:p>94,1</text:p>
          </table:table-cell>
          <table:table-cell office:value-type="float" office:value="87.04" calcext:value-type="float">
            <text:p>87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NOTEBOOK TELA 14" 4GB RAM I3 500 GB HD LENOVO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07/2015</text:p>
          </table:table-cell>
          <table:table-cell office:value-type="float" office:value="1048.26" calcext:value-type="float">
            <text:p>1048,26</text:p>
          </table:table-cell>
          <table:table-cell office:value-type="float" office:value="953.92" calcext:value-type="float">
            <text:p>953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ROTEADOR WIRELESS <text:s text:c="3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31/07/2015</text:p>
          </table:table-cell>
          <table:table-cell office:value-type="float" office:value="542.5" calcext:value-type="float">
            <text:p>542,5</text:p>
          </table:table-cell>
          <table:table-cell office:value-type="float" office:value="501.81" calcext:value-type="float">
            <text:p>501,8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ROTEADOR WIRELESS <text:s text:c="3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31/07/2015</text:p>
          </table:table-cell>
          <table:table-cell office:value-type="float" office:value="542.5" calcext:value-type="float">
            <text:p>542,5</text:p>
          </table:table-cell>
          <table:table-cell office:value-type="float" office:value="501.81" calcext:value-type="float">
            <text:p>501,8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MINI GRAVADOR DIGITAL DE ÁUDI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>05/08/2015</text:p>
          </table:table-cell>
          <table:table-cell office:value-type="float" office:value="340" calcext:value-type="float">
            <text:p>340</text:p>
          </table:table-cell>
          <table:table-cell office:value-type="float" office:value="329.8" calcext:value-type="float">
            <text:p>329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MINI GRAVADOR DIGITAL DE ÁUDI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8/2015</text:p>
          </table:table-cell>
          <table:table-cell office:value-type="string" calcext:value-type="string">
            <text:p>05/08/2015</text:p>
          </table:table-cell>
          <table:table-cell office:value-type="float" office:value="340" calcext:value-type="float">
            <text:p>340</text:p>
          </table:table-cell>
          <table:table-cell office:value-type="float" office:value="329.8" calcext:value-type="float">
            <text:p>329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NOTEBOOK CORE I5 <text:s text:c="3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>11/09/2015</text:p>
          </table:table-cell>
          <table:table-cell office:value-type="float" office:value="2799" calcext:value-type="float">
            <text:p>2799</text:p>
          </table:table-cell>
          <table:table-cell office:value-type="float" office:value="2673.04" calcext:value-type="float">
            <text:p>2673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AR CONDICIONADO DE JANELA DE 10.000 BTU'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03/12/2015</text:p>
          </table:table-cell>
          <table:table-cell table:number-columns-repeated="2" office:value-type="float" office:value="1294" calcext:value-type="float">
            <text:p>12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AR CONDICIONADO DE JANELA DE 10.000 BTU'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20/11/2015</text:p>
          </table:table-cell>
          <table:table-cell office:value-type="float" office:value="1294" calcext:value-type="float">
            <text:p>1294</text:p>
          </table:table-cell>
          <table:table-cell office:value-type="float" office:value="1284.29" calcext:value-type="float">
            <text:p>1284,2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AR CONDICIONADO DE JANELA DE 10.000 BTU'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20/11/2015</text:p>
          </table:table-cell>
          <table:table-cell office:value-type="float" office:value="1294" calcext:value-type="float">
            <text:p>1294</text:p>
          </table:table-cell>
          <table:table-cell office:value-type="float" office:value="1284.29" calcext:value-type="float">
            <text:p>1284,2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AR CONDICIONADO DE JANELA DE 10.000 BTU'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03/12/2015</text:p>
          </table:table-cell>
          <table:table-cell table:number-columns-repeated="2" office:value-type="float" office:value="1294" calcext:value-type="float">
            <text:p>12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5</text:p>
          </table:table-cell>
          <table:table-cell office:value-type="string" calcext:value-type="string">
            <text:p>10/11/2015</text:p>
          </table:table-cell>
          <table:table-cell office:value-type="float" office:value="295" calcext:value-type="float">
            <text:p>295</text:p>
          </table:table-cell>
          <table:table-cell office:value-type="float" office:value="292.79" calcext:value-type="float">
            <text:p>292,7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NOTEBOOK TELA 14" 4GB RAM I3 500 GB HD LENOVO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949.01" calcext:value-type="float">
            <text:p>949,0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TELEFONE DE MESA COM FI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5.5" calcext:value-type="float">
            <text:p>45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TELEFONE DE MESA COM FI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5.5" calcext:value-type="float">
            <text:p>45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TELEFONE DE MESA COM FI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5.5" calcext:value-type="float">
            <text:p>45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TELEFONE DE MESA COM FI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5.5" calcext:value-type="float">
            <text:p>45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TELEFONE DE MESA COM FI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3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5.5" calcext:value-type="float">
            <text:p>45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SWITCH 8 PORTAS 10/100 <text:s text:c="2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6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48" calcext:value-type="float">
            <text:p>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BANDEIRA DO ESTADO DO ESPÍRITO SANTO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7/2015</text:p>
          </table:table-cell>
          <table:table-cell office:value-type="string" calcext:value-type="string">
            <text:p>30/12/2015</text:p>
          </table:table-cell>
          <table:table-cell table:number-columns-repeated="2"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NOBREAK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01.88" calcext:value-type="float">
            <text:p>201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AR CONDICIONADO <text:s text:c="3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1958.23" calcext:value-type="float">
            <text:p>1958,2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31.35" calcext:value-type="float">
            <text:p>231,3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MICROFONE TSI MMF 302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31.35" calcext:value-type="float">
            <text:p>231,3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NOTEBOOK <text:s text:c="3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14.35" calcext:value-type="float">
            <text:p>214,3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CÂMERA FOTOGRÁFICA DIGITAL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92.24" calcext:value-type="float">
            <text:p>292,2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CADEIRA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63.32" calcext:value-type="float">
            <text:p>63,3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MESA MARROM PEQUENA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90.17" calcext:value-type="float">
            <text:p>90,1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ADEIRAS ACOPLADAS <text:s text:c="2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190.78" calcext:value-type="float">
            <text:p>190,7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SUPORTE P/ BANDEIRAS EM MADEIRA C/ 03 BANDEIRA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230.82" calcext:value-type="float">
            <text:p>230,8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CADEIRA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129.95" calcext:value-type="float">
            <text:p>129,9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CADEIRA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47.46" calcext:value-type="float">
            <text:p>47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CADEIRA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133.57" calcext:value-type="float">
            <text:p>133,5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CADEIRA <text:s text:c="4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2/2015 </text:p>
          </table:table-cell>
          <table:table-cell office:value-type="string" calcext:value-type="string">
            <text:p>31/12/2015</text:p>
          </table:table-cell>
          <table:table-cell table:number-columns-repeated="2" office:value-type="float" office:value="169.46" calcext:value-type="float">
            <text:p>169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M DE AJUSTE <text:s text:c="3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2/2010</text:p>
          </table:table-cell>
          <table:table-cell office:value-type="float" office:value="958389.02" calcext:value-type="float">
            <text:p>958389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DEIRA GIRATO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3.24" calcext:value-type="float">
            <text:p>473,24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ESA DE ESCRITÓRIO C/ 02 GAVETAS E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ALBERFLEX (1,20 X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VINIL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MARRON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STABILIZADOR SMS REVOLUTION MICROPROCESSADO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COR <text:s/>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DEIRA FIXA C/ PES CURVOS S/ BRAÇOS <text:s/>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4.23" calcext:value-type="float">
            <text:p>84,23</text:p>
          </table:table-cell>
        </table:table-row>
        <table:table-row table:style-name="ro1">
          <table:table-cell/>
          <table:table-cell office:value-type="string" calcext:value-type="string">
            <text:p>EM VINIL MARRO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MÁRIO C/ 02 PORTAS ALBERFLEX ( 0,8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RIGOBAR COMPACTO 80 CONSUL BRANCO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AVETEIRO C/ 04 GAVETAS ALBAFLEX (0,43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8.85" calcext:value-type="float">
            <text:p>448,85</text:p>
          </table:table-cell>
        </table:table-row>
        <table:table-row table:style-name="ro1">
          <table:table-cell/>
          <table:table-cell office:value-type="string" calcext:value-type="string">
            <text:p>ALBERFLEX (0,80 X0, <text:s text:c="2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ELEFONE SHIFT PABX -V LEUCOTRON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ESA DE ESCRIT.C/ 02 GAVETAS ALBERFLEX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9.63" calcext:value-type="float">
            <text:p>969,63</text:p>
          </table:table-cell>
        </table:table-row>
        <table:table-row table:style-name="ro1">
          <table:table-cell/>
          <table:table-cell office:value-type="string" calcext:value-type="string">
            <text:p>SUPORTE P/TECLADO <text:s text:c="30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ESA DE ESCRITÓRIO ALBERFLEX ( 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14.52" calcext:value-type="float">
            <text:p>514,52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7.39" calcext:value-type="float">
            <text:p>547,3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9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STABILIZADOR REVOLUTION MICROPROCESSADO SMS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9.08" calcext:value-type="float">
            <text:p>139,08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SA DE ESCRITÓRIO COM SUPORTE PARA TECLADO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8.77" calcext:value-type="float">
            <text:p>968,77</text:p>
          </table:table-cell>
        </table:table-row>
        <table:table-row table:style-name="ro1">
          <table:table-cell/>
          <table:table-cell office:value-type="string" calcext:value-type="string">
            <text:p>02 GAVETAS AL <text:s text:c="34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DEIRA GIRATÓRIA C/ 02 BRAÇOS REV.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3.26" calcext:value-type="float">
            <text:p>553,26</text:p>
          </table:table-cell>
        </table:table-row>
        <table:table-row table:style-name="ro1">
          <table:table-cell/>
          <table:table-cell office:value-type="string" calcext:value-type="string">
            <text:p>VERDE <text:s text:c="42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4.64" calcext:value-type="float">
            <text:p>74,64</text:p>
          </table:table-cell>
        </table:table-row>
        <table:table-row table:style-name="ro1">
          <table:table-cell/>
          <table:table-cell office:value-type="string" calcext:value-type="string">
            <text:p>COURO COR MA <text:s text:c="35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DEIRA FIXA COM PÉS CURVOS SEM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REVESTIDO EM TECIDO M <text:s text:c="26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3"/>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ESA SUPORTE P/ FRIGOBAR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44" calcext:value-type="float">
            <text:p>512,4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8.85" calcext:value-type="float">
            <text:p>448,85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STABILIZADOR REVOLUTION MICROPROCESSADO SMS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UPORTE P/ EQUIPAMENTOS C/ 02 PRATELEIRA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ESA SUPORTE ALBERFLEX (0,48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12.5" calcext:value-type="float">
            <text:p>512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. TECIDO V <text:s text:c="34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AVETEIRO C/ 04 GAVETAS ALBAFLEX (0,43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58.73" calcext:value-type="float">
            <text:p>458,73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9.08" calcext:value-type="float">
            <text:p>139,08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61.35" calcext:value-type="float">
            <text:p>661,35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DEIRA <text:s/>GIRATÓRIA S/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62.02" calcext:value-type="float">
            <text:p>362,02</text:p>
          </table:table-cell>
        </table:table-row>
        <table:table-row table:style-name="ro1">
          <table:table-cell/>
          <table:table-cell office:value-type="string" calcext:value-type="string">
            <text:p>VERDE ALBERFL <text:s text:c="34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AVETEIRO C/ 04 GAVETAS ALBAFLEX (0,43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RGANIZADOR DE PAPEIS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UPORTE PARA GABINETE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STABILIZADOR REVOLUTION SMS BEGE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DEIRA FIXA COM PÉS CURVOS SEM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2</text:p>
          </table:table-cell>
          <table:table-cell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REVESTIDO EM TECIDO M <text:s text:c="26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3"/></text:p>
          </table:table-cell>
          <table:table-cell table:number-columns-repeated="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DEIRA FIXA C/ PÉS CURVOS REVEST. EM COUR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MARROM ALBERFLEX <text:s text:c="31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DEIRA FIXA C/ PÉS CURVOS S/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ESA DE ESCRITÓRIO ALBERFLEX (0,78 X 0,6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0.98" calcext:value-type="float">
            <text:p>600,9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DEIRA FIXA S/ BRAÇO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39.08" calcext:value-type="float">
            <text:p>139,08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ESA DE ESCRITÓRIO C/ 02 GAVETAS C/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9.63" calcext:value-type="float">
            <text:p>969,63</text:p>
          </table:table-cell>
        </table:table-row>
        <table:table-row table:style-name="ro1">
          <table:table-cell/>
          <table:table-cell office:value-type="string" calcext:value-type="string">
            <text:p>TECLADO ALBER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.88" calcext:value-type="float">
            <text:p>549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VETEIRO C/ 04 GAVETAS ALBAFLEX (0,43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STABILIZADOR REVOLUTION MICROPROCESSADO SM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GE <text:s text:c="43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RMÁRIO COMUM ALBERFLEX (0,80 X 0,49 X 0,73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19.4" calcext:value-type="float">
            <text:p>119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REFRIGERADOR COMPACTOR 80 CONSUL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503.28" calcext:value-type="float">
            <text:p>503,2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ADEIRA FIXA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AL <text:s text:c="32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DEIRA FIXA C/ PÉS CURVOS REVEST. VINIL MARRO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15.25" calcext:value-type="float">
            <text:p>115,2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STABILIZADOR REVOLUTION SMS BEGE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RMÁRIO SUSPENSO C/ 01 PORTA (0,79 X 0,37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49) <text:s text:c="42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ESA DE ESCRITÓRIO C/ 02 GAVETAS E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9.63" calcext:value-type="float">
            <text:p>969,63</text:p>
          </table:table-cell>
        </table:table-row>
        <table:table-row table:style-name="ro1">
          <table:table-cell/>
          <table:table-cell office:value-type="string" calcext:value-type="string">
            <text:p>TECLADO ALBERF <text:s text:c="33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ADEIRA GIRATO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ESA SUPORTE P/ FRIGOBAR (0,49 X 0,60 X 0,74)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54.43" calcext:value-type="float">
            <text:p>454,4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DEIRA FIXA C/ PE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RMÁRIO C/ 02 PORTAS ALBERFLEX 0,48 X 0,77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float" office:value="1.03" calcext:value-type="float">
            <text:p>1,03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ELEFONE LEUCOTRON SHIFT PABX -V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 0,49) <text:s text:c="35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AVETEIRO C/ 04 GAVETAS (0,43 X 0,60 X 0,74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26.06" calcext:value-type="float">
            <text:p>426,0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16.26" calcext:value-type="float">
            <text:p>816,26</text:p>
          </table:table-cell>
        </table:table-row>
        <table:table-row table:style-name="ro1">
          <table:table-cell/>
          <table:table-cell office:value-type="string" calcext:value-type="string">
            <text:p>X 0,62 X 0,7 <text:s text:c="35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STABILIZADOR REVOLUTION SMS BEGE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ADEIRA GIRATO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8.23" calcext:value-type="float">
            <text:p>558,23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INIL <text:s text:c="36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ESA DE ESCRITÓRIO C/ 03 GAVETAS E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5.42" calcext:value-type="float">
            <text:p>965,42</text:p>
          </table:table-cell>
        </table:table-row>
        <table:table-row table:style-name="ro1">
          <table:table-cell/>
          <table:table-cell office:value-type="string" calcext:value-type="string">
            <text:p>TECLADO ALBERF <text:s text:c="33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ESA DE ESCRITÓRIO ALBERFLEX (0,6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7.35" calcext:value-type="float">
            <text:p>337,35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ESA DE ESCRITÓRIO C/ SUPORTE P/ TECLADO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48.85" calcext:value-type="float">
            <text:p>448,85</text:p>
          </table:table-cell>
        </table:table-row>
        <table:table-row table:style-name="ro1">
          <table:table-cell/>
          <table:table-cell office:value-type="string" calcext:value-type="string">
            <text:p>X 0,63 X 0,74 <text:s text:c="34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RMÁRIO C/ 02 PORTAS ALBERFLEX (0,78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RIGOBAR CONSUL COMPACTO 8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ESTABILIZADOR REVOLUTION SMS BEGE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07" calcext:value-type="float">
            <text:p>687,07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0.24" calcext:value-type="float">
            <text:p>140,24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RMÁRIO SUSPENSO C/ 01 PORTA ALBERFLEX (0,7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76" calcext:value-type="float">
            <text:p>330,76</text:p>
          </table:table-cell>
        </table:table-row>
        <table:table-row table:style-name="ro1">
          <table:table-cell/>
          <table:table-cell office:value-type="string" calcext:value-type="string">
            <text:p>0,37 X0,50) <text:s text:c="36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TELEFONE FIXO SHIFT PABX -V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6.67" calcext:value-type="float">
            <text:p>336,67</text:p>
          </table:table-cell>
        </table:table-row>
        <table:table-row table:style-name="ro1">
          <table:table-cell/>
          <table:table-cell office:value-type="string" calcext:value-type="string">
            <text:p>ALBERLFEX (0,80 X 0 <text:s text:c="2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ESA SUPORTE ALBERFLEX (0,48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54.43" calcext:value-type="float">
            <text:p>454,4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13.56" calcext:value-type="float">
            <text:p>313,56</text:p>
          </table:table-cell>
        </table:table-row>
        <table:table-row table:style-name="ro1">
          <table:table-cell/>
          <table:table-cell office:value-type="string" calcext:value-type="string">
            <text:p>VINIL VERDE <text:s text:c="36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8.23" calcext:value-type="float">
            <text:p>558,23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TELEFONE PREMIUM LEUCOTRON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ESTABILIZADOR REVOLUTION SMS BRANCO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CALCULADORA OLIVETTI LOGOS 644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1.04" calcext:value-type="float">
            <text:p>161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ESA C/ 02 GAVETAS E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9.63" calcext:value-type="float">
            <text:p>969,63</text:p>
          </table:table-cell>
        </table:table-row>
        <table:table-row table:style-name="ro1">
          <table:table-cell/>
          <table:table-cell office:value-type="string" calcext:value-type="string">
            <text:p>ALBERFLEX (1,20 X 0, <text:s text:c="27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AVETEIRO C/ 04 GAVETAS (0,43 X 0,59 X 0,74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29.18" calcext:value-type="float">
            <text:p>229,18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ESA DE ESCRITÓRIO C/ 01 GAVETA (0,80 X 0,6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6.26" calcext:value-type="float">
            <text:p>816,2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ESA PEQUENA ALBERFLEX CINZA (1,13 X 0,47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44" calcext:value-type="float">
            <text:p>512,44</text:p>
          </table:table-cell>
        </table:table-row>
        <table:table-row table:style-name="ro1">
          <table:table-cell/>
          <table:table-cell office:value-type="string" calcext:value-type="string">
            <text:p>0,59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ARMÁRIO SUSPENSO C/ 01 PORTA ALBERFLEX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UPORTE EM AÇO C/ 02 PRATELEIRA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8.85" calcext:value-type="float">
            <text:p>448,85</text:p>
          </table:table-cell>
        </table:table-row>
        <table:table-row table:style-name="ro1">
          <table:table-cell/>
          <table:table-cell office:value-type="string" calcext:value-type="string">
            <text:p>ALBERFLEX (0,80 X0, <text:s text:c="2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70.53" calcext:value-type="float">
            <text:p>1070,53</text:p>
          </table:table-cell>
        </table:table-row>
        <table:table-row table:style-name="ro1">
          <table:table-cell/>
          <table:table-cell office:value-type="string" calcext:value-type="string">
            <text:p>X0,63 X 0,74 <text:s text:c="35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CADEIRA GIRATÓRIA C/ RODAS S/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9.72" calcext:value-type="float">
            <text:p>59,72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STABILIZADOR REVOLUTION MICROPROCESSADO SM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GE <text:s text:c="43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UPORTE PARA GABINETE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5" calcext:value-type="float">
            <text:p>563,25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ADEIRA FIXA REVEST. EM TECIDO VERDE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39.08" calcext:value-type="float">
            <text:p>139,0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3.28" calcext:value-type="float">
            <text:p>503,2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72.27" calcext:value-type="float">
            <text:p>672,27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 0,49) <text:s text:c="35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UPORTE PARA CARTÕES DE PONTO - ROD BEL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45.12" calcext:value-type="float">
            <text:p>145,1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ESTABILIZADOR AVR 1500 <text:s text:c="2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ELEFONE SHIFT PABX- V LEUCOTRON BEGE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7.31" calcext:value-type="float">
            <text:p>687,31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CADEIRA GIRATÓRIA S/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VERDE DANNA <text:s text:c="36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ADEIRA FIXA C/ PE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COR MA <text:s text:c="35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ARMÁRIO C/ 02 PORTAS ALBERFLEX (0,8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ELEFONE FIXO SHIFT PABX V LEUCOTRON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 0,50) <text:s text:c="35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ARMÁRIO C/ 02 PORTAS E 03 PRATELEIR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(0,91 X 0,40 <text:s text:c="35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0.96" calcext:value-type="float">
            <text:p>170,96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94.24" calcext:value-type="float">
            <text:p>494,24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ESTABILIZADOR REVOLUTION MICROPROCESSADO SM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GE <text:s text:c="43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CADEIRA GIRATÓRIA S/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10.47" calcext:value-type="float">
            <text:p>710,47</text:p>
          </table:table-cell>
        </table:table-row>
        <table:table-row table:style-name="ro1">
          <table:table-cell/>
          <table:table-cell office:value-type="string" calcext:value-type="string">
            <text:p>VERDE DANNA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ESA SUPORTE P/ FRIGOBAR ALBERFLEX (1,00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44" calcext:value-type="float">
            <text:p>512,44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CADEIR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6.66" calcext:value-type="float">
            <text:p>176,66</text:p>
          </table:table-cell>
        </table:table-row>
        <table:table-row table:style-name="ro1">
          <table:table-cell/>
          <table:table-cell office:value-type="string" calcext:value-type="string">
            <text:p>MARROM <text:s text:c="41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RELO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86.91" calcext:value-type="float">
            <text:p>386,91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7.48" calcext:value-type="float">
            <text:p>417,48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2.16" calcext:value-type="float">
            <text:p>432,1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7.48" calcext:value-type="float">
            <text:p>417,48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9.46" calcext:value-type="float">
            <text:p>169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ESA SUPORTE ALBERFLEX (0,48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5" calcext:value-type="float">
            <text:p>512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ARMÁRIO C/ 02 PORTAS ALBERFLEX (0,8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RIGOBAR REFRIGERADOR CONSUL COMPACTO 80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0.8" calcext:value-type="float">
            <text:p>530,8</text:p>
          </table:table-cell>
        </table:table-row>
        <table:table-row table:style-name="ro1">
          <table:table-cell/>
          <table:table-cell office:value-type="string" calcext:value-type="string">
            <text:p>X 0,63 X 0,7 <text:s text:c="35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ARMÁRIO C/ 02 PORTAS ALBERFLEX ( 0,79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63.27" calcext:value-type="float">
            <text:p>563,27</text:p>
          </table:table-cell>
        </table:table-row>
        <table:table-row table:style-name="ro1">
          <table:table-cell/>
          <table:table-cell office:value-type="string" calcext:value-type="string">
            <text:p>1,07)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ARMÁRIO SUSPENSO C/ 01 PORTA ALBERFLEX (1,1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0,38 X 0,49) <text:s text:c="35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ILTRO ELÉTRICO EUROPA SUMMER LINE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100.4" calcext:value-type="float">
            <text:p>1100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ARAL SUSPENSO EM AÇO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CARRINHO P/ PRODUTOS DE LIMPEZA C/ RODAS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48.94" calcext:value-type="float">
            <text:p>248,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AR CONDICIONADO SPRINGER INNOVARE 10.500 BTU’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ADEIRA BRANCA FIXA S/ BRAÇOS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ADEIRA FIXA S/ BRAÇOS BRANCA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ADEIRA FIXA COMUM <text:s text:c="2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RELOGIO DE PAREDE SEMES PERSONALIZADO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OGÃO 04 BOCAS CONTINENTAL PRINCE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TELEFONE LEUCOTRON SHIFT PABX -V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BEBEDOR BELLIERE <text:s text:c="3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472.2" calcext:value-type="float">
            <text:p>472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ARMÁRIO EM AÇO C/ 02 PORTAS (0,93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90.79" calcext:value-type="float">
            <text:p>490,79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OLTRONA C/ 02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OLTRONA C/ 02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CADEIRA FIXA C/ PÉS CURVOS S/ BRAÇOS REV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TECIDO VERDEALBERF <text:s text:c="29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ESA DE ESCRITÓRIO ALBERFLEX ( 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4.52" calcext:value-type="float">
            <text:p>514,52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LÓGIO DE PONTO ROD BEL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VERDE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27.18" calcext:value-type="float">
            <text:p>527,18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RMÁRIO SUSPENSO C/ 01 PORTA ALBERFLEX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ARMÁRIO C/ 02 PORTAS E 01 PRATELEIRA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564.8" calcext:value-type="float">
            <text:p>564,8</text:p>
          </table:table-cell>
        </table:table-row>
        <table:table-row table:style-name="ro1">
          <table:table-cell/>
          <table:table-cell office:value-type="string" calcext:value-type="string">
            <text:p>(0,80 X 0,49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NOBREAK 500 I <text:s/>MCM -ENTRADA BIVOLT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RECEPTOR/ DISTRIBUIDOR PARKS -TELEMAR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ESA DE ESCRITÓRIO ALBERFLEX ( 0,80 X 0,6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00.98" calcext:value-type="float">
            <text:p>600,98</text:p>
          </table:table-cell>
        </table:table-row>
        <table:table-row table:style-name="ro1">
          <table:table-cell/>
          <table:table-cell office:value-type="string" calcext:value-type="string">
            <text:p>0,72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ARMÁRIO C/ 02 PORTAS ALBERFLEX ( 0,80 X 0,4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ADEIRA FIXA C/ PES CURVOS REVEST. EM COUR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57.04" calcext:value-type="float">
            <text:p>157,04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GABINETE BRANCO E AZUL C/ KIT MULTIMIDIA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ESTABILIZADOR SMS REVOLUTION II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GUILHOTINA EM FERRO PARA CORTE DE PAPÉIS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.8" calcext:value-type="float">
            <text:p>68,8</text:p>
          </table:table-cell>
        </table:table-row>
        <table:table-row table:style-name="ro1">
          <table:table-cell/>
          <table:table-cell office:value-type="string" calcext:value-type="string">
            <text:p>GERAL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36.83" calcext:value-type="float">
            <text:p>336,83</text:p>
          </table:table-cell>
        </table:table-row>
        <table:table-row table:style-name="ro1">
          <table:table-cell/>
          <table:table-cell office:value-type="string" calcext:value-type="string">
            <text:p>VINIL VERDE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ELÓGIO DE PAREDE QUARTZ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MESA SUPORTE 1672 ALBERFLEX ( 0,80 X 0,6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00.98" calcext:value-type="float">
            <text:p>600,98</text:p>
          </table:table-cell>
        </table:table-row>
        <table:table-row table:style-name="ro1">
          <table:table-cell/>
          <table:table-cell office:value-type="string" calcext:value-type="string">
            <text:p>0,72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CADEIRA FIXA C/ PES CURVO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68" calcext:value-type="float">
            <text:p>532,68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DEIRA FIXA C/ PES CURVOS C/ 02 BRAÇOS VERDE -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68" calcext:value-type="float">
            <text:p>532,68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88.24" calcext:value-type="float">
            <text:p>788,24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ESA DE ESCRITÓRIO ANGULAR C/ ACOPLAMENTO 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11.15" calcext:value-type="float">
            <text:p>1711,15</text:p>
          </table:table-cell>
        </table:table-row>
        <table:table-row table:style-name="ro1">
          <table:table-cell/>
          <table:table-cell office:value-type="string" calcext:value-type="string">
            <text:p>SUPORTE P/ TECLA <text:s text:c="31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ARMÁRIO C/ 02 PORTAS ALBERFLEX (0,80 X 0,51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QUINA DE ESCREVER OLIVETTI 1250 TEKNE 3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262.87" calcext:value-type="float">
            <text:p>262,8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8.23" calcext:value-type="float">
            <text:p>558,23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CADEIRA GIRATÓRIA S/ BRAÇOS REVEST. EM VINI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62.02" calcext:value-type="float">
            <text:p>362,02</text:p>
          </table:table-cell>
        </table:table-row>
        <table:table-row table:style-name="ro1">
          <table:table-cell/>
          <table:table-cell office:value-type="string" calcext:value-type="string">
            <text:p>VERDE ALBERFLE <text:s text:c="33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ESA DE ESCRITÓRIO C/ 02 GAVETAS (1,00 X 0,6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MESA DE ESCRITÓRIO C/ 02 GAVETAS E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9.63" calcext:value-type="float">
            <text:p>969,63</text:p>
          </table:table-cell>
        </table:table-row>
        <table:table-row table:style-name="ro1">
          <table:table-cell/>
          <table:table-cell office:value-type="string" calcext:value-type="string">
            <text:p>TECLADO ALBERF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ESA DE ESCRITÓRIO C/ SUPORTE P/ TECLADO 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0.95" calcext:value-type="float">
            <text:p>680,95</text:p>
          </table:table-cell>
        </table:table-row>
        <table:table-row table:style-name="ro1">
          <table:table-cell/>
          <table:table-cell office:value-type="string" calcext:value-type="string">
            <text:p>MOUSE ALBERFLEX (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MESA DE ESCRITÓRIO C/ GAVETA ALBERFLEX (0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0.98" calcext:value-type="float">
            <text:p>600,98</text:p>
          </table:table-cell>
        </table:table-row>
        <table:table-row table:style-name="ro1">
          <table:table-cell/>
          <table:table-cell office:value-type="string" calcext:value-type="string">
            <text:p>0,60 X 0,69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MESA PEQUENA C/ SUPORTE P/ TECLADO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68.02" calcext:value-type="float">
            <text:p>468,02</text:p>
          </table:table-cell>
        </table:table-row>
        <table:table-row table:style-name="ro1">
          <table:table-cell/>
          <table:table-cell office:value-type="string" calcext:value-type="string">
            <text:p>(0,80 X 0,60 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ESTABILIZADOR LIGHT PLUS MOD. LPL 1000 BEGE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6.26" calcext:value-type="float">
            <text:p>816,26</text:p>
          </table:table-cell>
        </table:table-row>
        <table:table-row table:style-name="ro1">
          <table:table-cell/>
          <table:table-cell office:value-type="string" calcext:value-type="string">
            <text:p>X 0,63 X 0,7 <text:s text:c="35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ARMÁRIO C/ 02 PORTAS ALBERFLEX (0,80 X 0,4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43.89" calcext:value-type="float">
            <text:p>943,89</text:p>
          </table:table-cell>
        </table:table-row>
        <table:table-row table:style-name="ro1">
          <table:table-cell/>
          <table:table-cell office:value-type="string" calcext:value-type="string">
            <text:p>1,61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6.26" calcext:value-type="float">
            <text:p>816,26</text:p>
          </table:table-cell>
        </table:table-row>
        <table:table-row table:style-name="ro1">
          <table:table-cell/>
          <table:table-cell office:value-type="string" calcext:value-type="string">
            <text:p>X0,63 X 0,74 <text:s text:c="35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MESA DE ESCRITÓRIO ALBERFLEX (0,80 X 0,63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20.18" calcext:value-type="float">
            <text:p>720,1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AQUINA DE ESCREVER OLIVETTI 1250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74.95" calcext:value-type="float">
            <text:p>374,9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GAVETEIRO C/ 03 GAVETAS ALBERFLEX (0,43 X 0,54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7.42" calcext:value-type="float">
            <text:p>407,42</text:p>
          </table:table-cell>
        </table:table-row>
        <table:table-row table:style-name="ro1">
          <table:table-cell/>
          <table:table-cell office:value-type="string" calcext:value-type="string">
            <text:p>X 0,5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CADEIRA GIRATÓRIA C/ RODAS C/ 02 BRAÇOS REV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33.62" calcext:value-type="float">
            <text:p>533,62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ESA DE ESCRITÓRIO ALBERFLEX (1,0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32.7" calcext:value-type="float">
            <text:p>832,7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MPRESSORA EPSON FX 2170 BEGE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CADEIRA C/ PÉS CURVOS S/ BRAÇO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68" calcext:value-type="float">
            <text:p>532,68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CADEIRA GIRATÓRIA C/ RODA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74.8" calcext:value-type="float">
            <text:p>774,8</text:p>
          </table:table-cell>
        </table:table-row>
        <table:table-row table:style-name="ro1">
          <table:table-cell/>
          <table:table-cell office:value-type="string" calcext:value-type="string">
            <text:p>ALBERFLEX TECIDO VER <text:s text:c="27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ADEIRA FIXA C/ PÉS CURVO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6.44" calcext:value-type="float">
            <text:p>546,44</text:p>
          </table:table-cell>
        </table:table-row>
        <table:table-row table:style-name="ro1">
          <table:table-cell/>
          <table:table-cell office:value-type="string" calcext:value-type="string">
            <text:p>ALBERFLEX TECIDO VER <text:s text:c="27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CADEIRA FIXA DE PÉS CURVO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2.94" calcext:value-type="float">
            <text:p>472,94</text:p>
          </table:table-cell>
        </table:table-row>
        <table:table-row table:style-name="ro1">
          <table:table-cell/>
          <table:table-cell office:value-type="string" calcext:value-type="string">
            <text:p>ALBERFLEX REV. TECID <text:s text:c="27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.44" calcext:value-type="float">
            <text:p>81,44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MESA ANGULAR ALBERFLEX (1,70 X 0,60 X 0,75 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17.09" calcext:value-type="float">
            <text:p>917,0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ESTABILIZADOR REVOLUTION SMS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TELEFONE SHIFT PABX- V LEUCOTRON BEGE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AR CONDICIONADO SPRINGER CARRIER INNOVAR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955.04" calcext:value-type="float">
            <text:p>955,04</text:p>
          </table:table-cell>
        </table:table-row>
        <table:table-row table:style-name="ro1">
          <table:table-cell/>
          <table:table-cell office:value-type="string" calcext:value-type="string">
            <text:p>10.500 BTU´S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FRIGOBAR REFRIGERADOR CONSUL COMPACTO 80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ARMÁRIO C/ 02 PORTAS ALBERFLEX ( 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2.89" calcext:value-type="float">
            <text:p>962,89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ARMÁRIO C/ 02 PORTAS ALBERFLEX (0,8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CADEIRA FIXA DE PÉS CURVO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0.64" calcext:value-type="float">
            <text:p>540,64</text:p>
          </table:table-cell>
        </table:table-row>
        <table:table-row table:style-name="ro1">
          <table:table-cell/>
          <table:table-cell office:value-type="string" calcext:value-type="string">
            <text:p>ALBERFLEX REV. TECID <text:s text:c="27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CADEIRA FIXA C/ PÉS CURVO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6.44" calcext:value-type="float">
            <text:p>546,44</text:p>
          </table:table-cell>
        </table:table-row>
        <table:table-row table:style-name="ro1">
          <table:table-cell/>
          <table:table-cell office:value-type="string" calcext:value-type="string">
            <text:p>ALBERFLEX TECIDO VER <text:s text:c="2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TELEVISÃO 20" SEMP MAXCOLOR VS TUNNING SYSTEM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ANTENA THEVEAR MOD. AMAPOLA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ESA DE VIDRO C/ ESTRUTURA DE FERRO ( 2,0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03.64" calcext:value-type="float">
            <text:p>4003,64</text:p>
          </table:table-cell>
        </table:table-row>
        <table:table-row table:style-name="ro1">
          <table:table-cell/>
          <table:table-cell office:value-type="string" calcext:value-type="string">
            <text:p>1,00 X 0,74 ) <text:s text:c="34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ARMÁRIO C/ 02 PORTAS REVEST. EM MADEIRA TABAC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ALBERFLEX <text:s/>(0 <text:s text:c="34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MESA <text:s/>DE VIDRO/ AÇO, 4 GAVETAS E 2 PORTAS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321.19" calcext:value-type="float">
            <text:p>2321,19</text:p>
          </table:table-cell>
        </table:table-row>
        <table:table-row table:style-name="ro1">
          <table:table-cell/>
          <table:table-cell office:value-type="string" calcext:value-type="string">
            <text:p>MADEIRA TABACO <text:s text:c="33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GAVETEIRO C/ 03 GAVETAS REVEST. EM MADEIR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10.08" calcext:value-type="float">
            <text:p>610,08</text:p>
          </table:table-cell>
        </table:table-row>
        <table:table-row table:style-name="ro1">
          <table:table-cell/>
          <table:table-cell office:value-type="string" calcext:value-type="string">
            <text:p>TABACO (0,43 X 0, <text:s text:c="30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MESA COM TAMPO DE VIDRO ALBERFLEX (0,60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2.34" calcext:value-type="float">
            <text:p>502,34</text:p>
          </table:table-cell>
        </table:table-row>
        <table:table-row table:style-name="ro1">
          <table:table-cell/>
          <table:table-cell office:value-type="string" calcext:value-type="string">
            <text:p>X 0,37) <text:s text:c="40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CADEIRA FIXA C/ PÉS CURVO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8.16" calcext:value-type="float">
            <text:p>548,16</text:p>
          </table:table-cell>
        </table:table-row>
        <table:table-row table:style-name="ro1">
          <table:table-cell/>
          <table:table-cell office:value-type="string" calcext:value-type="string">
            <text:p>EM TECIDO BE <text:s text:c="35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OLTRONA FIXA MOD. VAC 20 BEGE ALBERFLEX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6.2" calcext:value-type="float">
            <text:p>426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CADEIRA FIXA C/ PÉS CURVO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4.4" calcext:value-type="float">
            <text:p>534,4</text:p>
          </table:table-cell>
        </table:table-row>
        <table:table-row table:style-name="ro1">
          <table:table-cell/>
          <table:table-cell office:value-type="string" calcext:value-type="string">
            <text:p>EM TECIDO BE <text:s text:c="35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ESA <text:s/>DE ESCRITÓRIO S/ GAVETA ALBERFLEX ( 1,2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878.29" calcext:value-type="float">
            <text:p>878,29</text:p>
          </table:table-cell>
        </table:table-row>
        <table:table-row table:style-name="ro1">
          <table:table-cell/>
          <table:table-cell office:value-type="string" calcext:value-type="string">
            <text:p>X 0,60 X 0,72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OLTRONA FIXA MOD. VAC 20 BEGE ALBERFLEX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95.12" calcext:value-type="float">
            <text:p>395,1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R CONDICIONADO SPRINGER CARRIER 10.000 BTU'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75.84" calcext:value-type="float">
            <text:p>875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CADEIRA GIRATÓRIA C/ RODAS C/ 02 BRAÇOS REV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3.28" calcext:value-type="float">
            <text:p>553,28</text:p>
          </table:table-cell>
        </table:table-row>
        <table:table-row table:style-name="ro1">
          <table:table-cell/>
          <table:table-cell office:value-type="string" calcext:value-type="string">
            <text:p>TECIDO VERDE AL <text:s text:c="32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MESA DE ESCRITÓRIO C/ SUPORTE P/ TECLADO 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02.8" calcext:value-type="float">
            <text:p>702,8</text:p>
          </table:table-cell>
        </table:table-row>
        <table:table-row table:style-name="ro1">
          <table:table-cell/>
          <table:table-cell office:value-type="string" calcext:value-type="string">
            <text:p>MOUSE ALBERFLEX ( <text:s text:c="30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CPU ECLIPSE BRASIL <text:s/>INTEL(R) CORE 2 DUO 2.2 GHZ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7.32" calcext:value-type="float">
            <text:p>537,32</text:p>
          </table:table-cell>
        </table:table-row>
        <table:table-row table:style-name="ro1">
          <table:table-cell/>
          <table:table-cell office:value-type="string" calcext:value-type="string">
            <text:p>1 GB RAM C/ <text:s text:c="36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VERDE ALBERFLEX <text:s text:c="32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VERDE ALBERFLEX <text:s text:c="32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PU ECLIPSE BRASIL <text:s/>INTEL(R) CORE 2 DUO 2.2 GHZ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7.32" calcext:value-type="float">
            <text:p>537,32</text:p>
          </table:table-cell>
        </table:table-row>
        <table:table-row table:style-name="ro1">
          <table:table-cell/>
          <table:table-cell office:value-type="string" calcext:value-type="string">
            <text:p>1 GB RAM C/ <text:s text:c="36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AR CONDICIONADO SPRINGER SILENTIO 7.500 BTU´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9.18" calcext:value-type="float">
            <text:p>629,1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ESA P/ ESCRITÓRIO COM 3 GAVETAS COM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70.12" calcext:value-type="float">
            <text:p>1670,12</text:p>
          </table:table-cell>
        </table:table-row>
        <table:table-row table:style-name="ro1">
          <table:table-cell/>
          <table:table-cell office:value-type="string" calcext:value-type="string">
            <text:p>PARA TECLADO AL <text:s text:c="3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MESA DE ESCRITÓRIO SEM GAVETA- ALBAFLEX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55.49" calcext:value-type="float">
            <text:p>855,4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RMÁRIO COM 2 PORTAS ALBERFLEX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49.26" calcext:value-type="float">
            <text:p>649,2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FRIGOBAR CONSUL COMPACTO 8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ESTABILIZADOR REVOLUTION MICROPROCESSADOR SM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CADEIRA FIXA C/ PE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CADEIRA GIRATÓRIA C/ RODAS C/ 02 BRAÇOS REV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TECIDO VERDE AL <text:s text:c="32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ARMÁRIO EM AÇO C/ 02 PORTAS (0,93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7.71" calcext:value-type="float">
            <text:p>387,71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FIREWALL CISCO PIX501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CONVÊNIO INTERL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OPIADORA ROCOH AFÍCIO 1113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OPIADORA RICOH AFÍCIO 1113 BEGE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GABINETE ECLIPSE BRASIL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IMPRESSORA HP DESKJET D136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MESA DE ESCRITÓRIO (0,60 X 0,60 X 0,74)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GABINETE PRETO ECLIPSE BRASIL C/ KIT MULTIMÍ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CADEIRA FIXA C/ 02 BRAÇOS ALBERFLEX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ADEIRA FIXA C/ PÉS CURVO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6.6" calcext:value-type="float">
            <text:p>516,6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GABINETE PRETO ECLIPSE BRASIL <text:s/>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7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WITCH C/ 16 PORTAS ENCORE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IMPRESSORA JATO TINTA HP DESKJET D1360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GABINETE PRETO ECLIPSE BRASIL C/ KIT MULTIMÍ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GABINETE PRETO ECLIPSE BRASIL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IMPRESSORA HP DESKJET D136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8.67" calcext:value-type="float">
            <text:p>558,67</text:p>
          </table:table-cell>
        </table:table-row>
        <table:table-row table:style-name="ro1">
          <table:table-cell/>
          <table:table-cell office:value-type="string" calcext:value-type="string">
            <text:p>EM COURO COR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MESA DE ESCRITÓRIO C/ 03 GAVETAS MOBCON (1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5.42" calcext:value-type="float">
            <text:p>965,42</text:p>
          </table:table-cell>
        </table:table-row>
        <table:table-row table:style-name="ro1">
          <table:table-cell/>
          <table:table-cell office:value-type="string" calcext:value-type="string">
            <text:p>0,70 X 0,74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ABINETE ECLIPSE BRASIL C/ KIT MULTIMI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8.58" calcext:value-type="float">
            <text:p>758,58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POLTRONA C/ BRAÇOS REVEST. EM TECIDO AZU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4.36" calcext:value-type="float">
            <text:p>414,36</text:p>
          </table:table-cell>
        </table:table-row>
        <table:table-row table:style-name="ro1">
          <table:table-cell/>
          <table:table-cell office:value-type="string" calcext:value-type="string">
            <text:p>DELARE <text:s text:c="41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POLTRONA C/ BRAÇOS REVEST. EM TECIDO AZU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4.36" calcext:value-type="float">
            <text:p>414,36</text:p>
          </table:table-cell>
        </table:table-row>
        <table:table-row table:style-name="ro1">
          <table:table-cell/>
          <table:table-cell office:value-type="string" calcext:value-type="string">
            <text:p>DELARE <text:s text:c="41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POLTRONA C/ BRAÇOS REVEST. EM TECIDO AZU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4.36" calcext:value-type="float">
            <text:p>414,36</text:p>
          </table:table-cell>
        </table:table-row>
        <table:table-row table:style-name="ro1">
          <table:table-cell/>
          <table:table-cell office:value-type="string" calcext:value-type="string">
            <text:p>DELARE <text:s text:c="41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GRAVADOR PANASONIC CASSETE RECORD RQ L 11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CRUZ C/ JESUS CRUCIFICADO EM MADEIRA (0,7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5.16" calcext:value-type="float">
            <text:p>25,16</text:p>
          </table:table-cell>
        </table:table-row>
        <table:table-row table:style-name="ro1">
          <table:table-cell/>
          <table:table-cell office:value-type="string" calcext:value-type="string">
            <text:p>0,47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UPORTE P/ BANDEIRAS EM MADEIRA C/ 03 MASTRO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30.82" calcext:value-type="float">
            <text:p>230,8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UPORTE BÍBLICO EM MADEIRA 1,20M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4.5" calcext:value-type="float">
            <text:p>434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47.39" calcext:value-type="float">
            <text:p>547,3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MONITOR 15" SAMSUNG SYNC MASTER 740 N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GABINETE INTEL PENTIUM 4 ECLIPSE BRASIL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15.28" calcext:value-type="float">
            <text:p>515,28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ESTABILIZADOR SMS REVOLUTION II PRETO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TELEFONE INTELBRÁ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TELEFONE PREMIUM INTELBRÁS PRETO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MONITOR LCD 17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GABINETE ECLIPSE BRASIL HI 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ÍDIA <text:s text:c="37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7.39" calcext:value-type="float">
            <text:p>547,3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GABINETE NOVADATA C/ KIT MULTIMÍDIA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MONITOR LCD 15" AOC MOD. LM 522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MESA ANGULAR ALBERFLEX (1,4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70.42" calcext:value-type="float">
            <text:p>1270,4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TELEFONE INTELBRÁS PLENO BRANCO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MESA <text:s/>DE ESCRITÓRIO S/ GAVETA ALBERFLEX ( 1,2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55.25" calcext:value-type="float">
            <text:p>855,25</text:p>
          </table:table-cell>
        </table:table-row>
        <table:table-row table:style-name="ro1">
          <table:table-cell/>
          <table:table-cell office:value-type="string" calcext:value-type="string">
            <text:p>X 0,60 X 0,72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MESA DE ESCRITÓRIO ALBERFLEX (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55.25" calcext:value-type="float">
            <text:p>855,25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MESA DE ESCRITÓRIO S/ GAVETA ALBERFLEX ( 1,2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55.49" calcext:value-type="float">
            <text:p>855,49</text:p>
          </table:table-cell>
        </table:table-row>
        <table:table-row table:style-name="ro1">
          <table:table-cell/>
          <table:table-cell office:value-type="string" calcext:value-type="string">
            <text:p>0,60 X 0,72) <text:s text:c="35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ESTANTE EM AÇO C/ 06 PRATELEIR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28.16" calcext:value-type="float">
            <text:p>128,16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GABINETE XPC INTEL PENTIUM CORE 2 DUO 2 GB RA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15.28" calcext:value-type="float">
            <text:p>515,28</text:p>
          </table:table-cell>
        </table:table-row>
        <table:table-row table:style-name="ro1">
          <table:table-cell/>
          <table:table-cell office:value-type="string" calcext:value-type="string">
            <text:p>C/ KIT MULTIM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MONITOR LCD 17" LG FLATRON PRATA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76.52" calcext:value-type="float">
            <text:p>76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ESTABILIZADOR SMS REVOLUTION PRETO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MESA DE ESCRITÓRIO ALBERFLEX (0,80 X 0,63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645.98" calcext:value-type="float">
            <text:p>645,9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ISKMAN VICINI- DIGITAL CD/ RÁDIO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ELEFONE LEUCOTRON EXECUTIVE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MESA DE ESCRITÓRIO ANGULAR C/ 02 GAVETAS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134.82" calcext:value-type="float">
            <text:p>2134,82</text:p>
          </table:table-cell>
        </table:table-row>
        <table:table-row table:style-name="ro1">
          <table:table-cell/>
          <table:table-cell office:value-type="string" calcext:value-type="string">
            <text:p>SUPORTE P/ TECLA <text:s text:c="31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WITCH 24 PORTAS LINKSYS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7.4" calcext:value-type="float">
            <text:p>127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AR CONDICIONADO AIR MASTER CONSUL 10.000 BTU´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49.34" calcext:value-type="float">
            <text:p>749,3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ESTABILIZADOR POWER PLUS CLONE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MONITOR 07" NOVADATA <text:s text:c="2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GABINETE NOVADATA BRANC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/>(CONVÊNIO I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CADEIRA GIRATÓRIA C/ RODAS S/ BRAÇOS ALBERFLEX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362.02" calcext:value-type="float">
            <text:p>362,0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RACK PRETO BLACK BOX EM AÇO (0,60 X 0,65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2.96" calcext:value-type="float">
            <text:p>1532,96</text:p>
          </table:table-cell>
        </table:table-row>
        <table:table-row table:style-name="ro1">
          <table:table-cell/>
          <table:table-cell office:value-type="string" calcext:value-type="string">
            <text:p>1,7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ARMÁRIO C/ 02 PORTAS - MOD LINE (0,80 X 0,5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6.7" calcext:value-type="float">
            <text:p>686,7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AR CONDICIONADO SPRINGER SILENTIA 10.000 BTU'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38.48" calcext:value-type="float">
            <text:p>838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MONITOR AOC 17" 716 SWX PRETO C/ PRATA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GABINETE PRETO HI -PRESTIGE ECLIPSE BRASI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PRETO C/ KIT MULT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GAVETEIRO C/ 04 GAVETAS ALBERLF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47.39" calcext:value-type="float">
            <text:p>547,3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MESA DE ESCRITÓRIO ALBERFLEX (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14.52" calcext:value-type="float">
            <text:p>514,52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02.8" calcext:value-type="float">
            <text:p>702,8</text:p>
          </table:table-cell>
        </table:table-row>
        <table:table-row table:style-name="ro1">
          <table:table-cell/>
          <table:table-cell office:value-type="string" calcext:value-type="string">
            <text:p>ALBERFLEX (1,00 X 0 <text:s text:c="2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GABINETE PRETO ECLIPSE BRASIL C/ KIT MULTIMÍ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MESA DE ESCRITÓRIO ALBERFLEX C/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2.04" calcext:value-type="float">
            <text:p>622,04</text:p>
          </table:table-cell>
        </table:table-row>
        <table:table-row table:style-name="ro1">
          <table:table-cell/>
          <table:table-cell office:value-type="string" calcext:value-type="string">
            <text:p>TECLADO (1,20 X 0,60 X 0,74) <text:s text:c="19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MESA DE ESCRITÓRIO ALBERFLEX (0,6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7.35" calcext:value-type="float">
            <text:p>337,35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02.8" calcext:value-type="float">
            <text:p>702,8</text:p>
          </table:table-cell>
        </table:table-row>
        <table:table-row table:style-name="ro1">
          <table:table-cell/>
          <table:table-cell office:value-type="string" calcext:value-type="string">
            <text:p>ALBERFLEX (1,00 X 0 <text:s text:c="2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ARMÁRIO C/ 01 PORTA ALBERFLEX (0,80 X 0,35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22.55" calcext:value-type="float">
            <text:p>522,55</text:p>
          </table:table-cell>
        </table:table-row>
        <table:table-row table:style-name="ro1">
          <table:table-cell/>
          <table:table-cell office:value-type="string" calcext:value-type="string">
            <text:p>0,42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4" calcext:value-type="float">
            <text:p>62,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SUPORTE P/ GABINETE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ESTANTE EM AÇO C/ 04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CADEIRA GIRATÓRIA C/ RODAS C/ 02 BRAÇOS 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3.62" calcext:value-type="float">
            <text:p>533,62</text:p>
          </table:table-cell>
        </table:table-row>
        <table:table-row table:style-name="ro1">
          <table:table-cell/>
          <table:table-cell office:value-type="string" calcext:value-type="string">
            <text:p>ENCOSTO REGULÁVEL <text:s text:c="30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95.63" calcext:value-type="float">
            <text:p>395,63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MESA DE ESCRITÓRIO C/ 02 PÉS - ALBERFLEX (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17.84" calcext:value-type="float">
            <text:p>917,84</text:p>
          </table:table-cell>
        </table:table-row>
        <table:table-row table:style-name="ro1">
          <table:table-cell/>
          <table:table-cell office:value-type="string" calcext:value-type="string">
            <text:p>X 1,00 X 0,7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MESA DE ESCRITÓRIO C/ 02 PÉS - ALBERFLEX (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17.84" calcext:value-type="float">
            <text:p>917,84</text:p>
          </table:table-cell>
        </table:table-row>
        <table:table-row table:style-name="ro1">
          <table:table-cell/>
          <table:table-cell office:value-type="string" calcext:value-type="string">
            <text:p>X 1,00 X 0,7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MESA DE ESCRITÓRIO C/ SUPORTE P/TECLADO (1,2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54.72" calcext:value-type="float">
            <text:p>854,72</text:p>
          </table:table-cell>
        </table:table-row>
        <table:table-row table:style-name="ro1">
          <table:table-cell/>
          <table:table-cell office:value-type="string" calcext:value-type="string">
            <text:p>0,60 X 0,74) <text:s text:c="35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ARMÁRIO C/ 02 PORTAS ALBERFLEX (0,48 X 0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59) <text:s text:c="42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MESA DE ESCRITÓRIO ALBERFLEX (0,78 X 0,7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0.27" calcext:value-type="float">
            <text:p>620,27</text:p>
          </table:table-cell>
        </table:table-row>
        <table:table-row table:style-name="ro1">
          <table:table-cell/>
          <table:table-cell office:value-type="string" calcext:value-type="string">
            <text:p>0,57) <text:s text:c="42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GABINETE PRETO ECLIPSE BRASIL C/ KIT MULTIMÍ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GABINETE ECLIPSE BRASIL 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GABINETE STARPLUS PRETO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ESTABILIZADOR ENERMAX WINPART BEGE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ESTABILIZADOR ENERMAX WINPART BEGE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FRIGOBAR COMPACTO 80 CONSUL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8.96" calcext:value-type="float">
            <text:p>548,96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ADEIRA FIXA C/ PÉS CURVOS S/ BRAÇOS REV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GABINETE ECLIPSE BRASIL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IMPRESSORA JATO DE TINTA HP DESKJET D1360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MONITOR 17" AOC 716 SWX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ELEFONE PREMIUM INTELBRÁS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AR CONDICIONADO SPRINGER CARRIER INNOVAR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875.84" calcext:value-type="float">
            <text:p>875,84</text:p>
          </table:table-cell>
        </table:table-row>
        <table:table-row table:style-name="ro1">
          <table:table-cell/>
          <table:table-cell office:value-type="string" calcext:value-type="string">
            <text:p>10.500 BTUS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GABINETE NOVA DATA COM KIT MULTIMIDI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MÁQUINA FOTOGRÁFICA SONY 5.1 MP CYBER SHOT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1" calcext:value-type="float">
            <text:p>1</text:p>
          </table:table-cell>
          <table:table-cell office:value-type="float" office:value="39.96" calcext:value-type="float">
            <text:p>39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MONITOR LCD SYNC MASTER 740 N SAMSUNG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GABINETE PRETO ECLIPSE BRASIL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ESTABILIZADOR REVOLUTION SMS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MONITOR LCD SYNC MASTER 740N SAMSUNG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TELEFONE PREMIUM INTELBRÁS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ARMÁRIO C/ 02 PORTAS DIVITAL (0,82 X 0,3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48.4" calcext:value-type="float">
            <text:p>248,4</text:p>
          </table:table-cell>
        </table:table-row>
        <table:table-row table:style-name="ro1">
          <table:table-cell/>
          <table:table-cell office:value-type="string" calcext:value-type="string">
            <text:p>0,76) <text:s text:c="42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MONITOR LCD SYNC MASTER 740 N SAMSUNG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GABINETE PENTIUM 4 INTEL 2 BG RAM CORE 2 DUO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KIT MULTIMÍD <text:s text:c="35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MONITOR LCD 15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AR CONDICIONADO SPRINGER CARRIER INNOVAR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.500 BTU´S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CADEIRA C/ PÉS CURVOS C/ 02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8.56" calcext:value-type="float">
            <text:p>388,5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MONITOR LCD 15" 716WX AOC PRET E PRATA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GABINETE PRETO ECLIPSE BRASIL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5.8" calcext:value-type="float">
            <text:p>445,8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4.32" calcext:value-type="float">
            <text:p>334,32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ARMÁRIO SUSPENSO C/ 01 PORTA (0,79 X 0,37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50)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ARMÁRIO SUSPENSO C/ 01 PORTA (0,80 X 0,37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50)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TELEFONE FIXO PREMIUM INTELBRÁS BEGE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MESA DE ESCRITÓRIO C/ 02 GAVETAS (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AR CONDICIONADO CONSUL CLASSE A 10.000 BTU'S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9.16" calcext:value-type="float">
            <text:p>799,1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MONITOR LCD 17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GABINETE HI-PRESTIGE ECLIPSE BRASIL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4" calcext:value-type="float">
            <text:p>62,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ARMÁRIO C/ 02 PORTAS ALBERFLEX (0,80 X 0,51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7.22" calcext:value-type="float">
            <text:p>447,22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85.42" calcext:value-type="float">
            <text:p>185,42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MONITOR LCD SYNC MASTER 740N SAMSUNG 17"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GABINETE ECLIPSE BRASIL PRETO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6.06" calcext:value-type="float">
            <text:p>426,06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MONITOR LCD SYNC MASTER 740 N SAMSUNG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MONITOR LCD SYNC MASTER 740 N SAMSUNG PRETO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PRATA <text:s text:c="42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TELEFONE FIXO INTELBRÁS PLENO BRANCO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077.28" calcext:value-type="float">
            <text:p>2077,28</text:p>
          </table:table-cell>
        </table:table-row>
        <table:table-row table:style-name="ro1">
          <table:table-cell/>
          <table:table-cell office:value-type="string" calcext:value-type="string">
            <text:p>EM COURO PR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MESA C/ 02 MICROFONES EM MADEIRA MOGNO (2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373.6" calcext:value-type="float">
            <text:p>9373,6</text:p>
          </table:table-cell>
        </table:table-row>
        <table:table-row table:style-name="ro1">
          <table:table-cell/>
          <table:table-cell office:value-type="string" calcext:value-type="string">
            <text:p>0,70 X 0,74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MONITOR LCD 17" SYNC MASTER 740 N SAMSUNG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MESA EM MADEIRA MOGNO (0,80 X 0,70 X 0,74)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189.3" calcext:value-type="float">
            <text:p>3189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AR CONDICIONADO SPRINGER CARRIER 10.000 BTU'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75.84" calcext:value-type="float">
            <text:p>875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ARMÁRIO SUSPENSO C/ 01 PORTA ALBERFLEX (0,7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0,50)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ARMÁRIO SUSPENSO ALBERFLEX (1,18 X 0,38 X 0,49)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371.54" calcext:value-type="float">
            <text:p>371,5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MESA DE ESCRITÓRIO ANGULAR C/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0.95" calcext:value-type="float">
            <text:p>680,95</text:p>
          </table:table-cell>
        </table:table-row>
        <table:table-row table:style-name="ro1">
          <table:table-cell/>
          <table:table-cell office:value-type="string" calcext:value-type="string">
            <text:p>TECLADO ALBERFLEX ( <text:s text:c="2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AR CONDICIONADO SPRINGER CONSOLE MODERNI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80.88" calcext:value-type="float">
            <text:p>4080,88</text:p>
          </table:table-cell>
        </table:table-row>
        <table:table-row table:style-name="ro1">
          <table:table-cell/>
          <table:table-cell office:value-type="string" calcext:value-type="string">
            <text:p>CARRIER 55.000 BT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OFRE E FERRO(0,38 X 0,33 X 0,78)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48.8" calcext:value-type="float">
            <text:p>748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AR CONDICIONADO SPRINGER CONSOLE MODERNI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80.88" calcext:value-type="float">
            <text:p>4080,88</text:p>
          </table:table-cell>
        </table:table-row>
        <table:table-row table:style-name="ro1">
          <table:table-cell/>
          <table:table-cell office:value-type="string" calcext:value-type="string">
            <text:p>CARRIER 55.000 BT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ESTABILIZADOR ENERMAX WINPART PRETO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MONITOR <text:s/>LCD 17" AOC 716 SWX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IMPRESSORA HP LASERJET P1505N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63.68" calcext:value-type="float">
            <text:p>463,6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MONITOR 17" LCD AOC 716 SWX PRETO C/ PRATA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RMÁRIO C/ 06 PORTAS E 06 GAVETAS EMBUT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COMP. 2,75M / AL <text:s text:c="30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EQUALIZADOR DE 10 BANDAS UNIC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CADEIRA GIRATÓRIA C/ RODAS C/ 02 BRAÇOS PRE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6.34" calcext:value-type="float">
            <text:p>476,34</text:p>
          </table:table-cell>
        </table:table-row>
        <table:table-row table:style-name="ro1">
          <table:table-cell/>
          <table:table-cell office:value-type="string" calcext:value-type="string">
            <text:p>FLEXFORM <text:s text:c="39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R CONDICIONADO SPRINGER MINIMAX 10.000 BTU´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75.84" calcext:value-type="float">
            <text:p>875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AMPLIFICADOR WATTSON 2.000 WTS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76.04" calcext:value-type="float">
            <text:p>576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ABINETE ECLIPSE BRASIL <text:s/>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MONITOR 17" SANSUNG SYNC MASTER 740 N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ONITOR 17" LCD AOC 716 SWX PRETO C/ PRATA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IMPRESSORA MULTIFUNCIONAL HP PSC 1410 ALL IN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ONE <text:s text:c="4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6 X 0,49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MONITOR 17" LCD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GABINETE AZUL E BEGE C/ KIT MULTIMÍDIA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TELEFONE FIXO INTELBRÁS PLENO 15 TECLAS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MESA ANGULAR C/ SUPORTE P/TECLADO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04.55" calcext:value-type="float">
            <text:p>1404,55</text:p>
          </table:table-cell>
        </table:table-row>
        <table:table-row table:style-name="ro1">
          <table:table-cell/>
          <table:table-cell office:value-type="string" calcext:value-type="string">
            <text:p>(1,40 X 1,20 X 0 <text:s text:c="31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MONITOR 15" LCD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GABINETE ECLIPSE BRASIL <text:s/>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68" calcext:value-type="float">
            <text:p>563,6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IMPRESSORA MULTIFUNCIONAL HP PSC 1410 ALL IN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04" calcext:value-type="float">
            <text:p>64,04</text:p>
          </table:table-cell>
        </table:table-row>
        <table:table-row table:style-name="ro1">
          <table:table-cell/>
          <table:table-cell office:value-type="string" calcext:value-type="string">
            <text:p>ONE <text:s text:c="44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62.89" calcext:value-type="float">
            <text:p>962,89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ARMÁRIO SUSPENSO C/ 01 PORTA ALBERFLEX (0,7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 0,50) <text:s text:c="35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MESA ANGULAR C/ MICROFONE C/ 01 DIVISÓRIA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DEIRA MARFIM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10) <text:s text:c="42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MONITOR LCD 17" SYNC MASTER 740 N SAMSUNG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GABINETE ECLIPSE BRASIL INTEL- PENTIUM 4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ESTABILIZADOR REVOLUTION III SMS PRETO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MESA ANGULAR EM MADEIRA MARFIM (1,19 X 1,2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7.8" calcext:value-type="float">
            <text:p>1227,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NOTEBOOK SONY PCG 7Y2L WINDOWS VISTA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65.08" calcext:value-type="float">
            <text:p>665,0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MESA ANGULAR C/ 01 DIVISÓRIA EM MADEIR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RFIM(1,19 X 1,20 X <text:s text:c="2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MONITOR SAMSUNG PRETO / CINZA 15 POLEGADAS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MONITOR LCD 15" SYNC MASTER 740 N PRETO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PRATA SAMSUNG <text:s text:c="34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GABINETE ECLIPSE BRASIL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4" calcext:value-type="float">
            <text:p>62,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9) <text:s text:c="42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MONITOR LCD 17" SYNC MASTER 740 N SAMSUNG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 0,49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TELEFONE SHIFT PABX- V LEUCOTRON BEGE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CADEIRA GIRATÓRIA C/ RODAS C/ 02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AR CONDICIONADO ELECTROLUX MAXIMUS 10.000 BTU'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99.16" calcext:value-type="float">
            <text:p>799,1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TELEFONE SHIFT PABX - V LEUCOTRON BEGE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AVETEIRO C/ 03 GAVETAS (0,43 X 0,57 X 0,59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1.27" calcext:value-type="float">
            <text:p>681,2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MESA ANGULAR C/ SUPORTE P/ TECLADO (2,00 X 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1.27" calcext:value-type="float">
            <text:p>681,27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FRIGOBAR CONSUL COMPACTO 8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GAVETEIRO C/ 03 GAVETAS ALBERFLEX (0,43 X 0,54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7.4" calcext:value-type="float">
            <text:p>407,4</text:p>
          </table:table-cell>
        </table:table-row>
        <table:table-row table:style-name="ro1">
          <table:table-cell/>
          <table:table-cell office:value-type="string" calcext:value-type="string">
            <text:p>X 0,54) <text:s text:c="40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IMPRESSORA EPSON FX - 2180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1.56" calcext:value-type="float">
            <text:p>101,5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SUPORTE SUSPENSO ALBERFLEX P/ IMPRESSORA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4.24" calcext:value-type="float">
            <text:p>164,2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GABINETE INTEL INSIDE PENTIUM 4 BE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5.28" calcext:value-type="float">
            <text:p>515,28</text:p>
          </table:table-cell>
        </table:table-row>
        <table:table-row table:style-name="ro1">
          <table:table-cell/>
          <table:table-cell office:value-type="string" calcext:value-type="string">
            <text:p>MULTIMÍDIA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NOBREAK TS SHARA UPS SOHO BRANCO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4.17" calcext:value-type="float">
            <text:p>164,1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TELEFONE LEUCOTRON SHIFT PABX - V BEGE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7.62" calcext:value-type="float">
            <text:p>387,62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CALCULADORA OLIVETTI LOGOS 692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0.44" calcext:value-type="float">
            <text:p>190,4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ESTANTE EM AÇO C/ 5 REPARTIÇÕES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7.5" calcext:value-type="float">
            <text:p>437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48" calcext:value-type="float">
            <text:p>300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ESTANTE EM AÇO C/ 5 REPARTIÇÕES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7.5" calcext:value-type="float">
            <text:p>437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ESTANTE EM AÇO C/ 5 REPARTIÇÕES AMAPÁ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50.82" calcext:value-type="float">
            <text:p>250,8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GABINETE PRETO ECLIPSE BRASIL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ARMÁRIO EMBUTIDO EM MADEIRA C/ 04 PORTAS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PRATELEIRA DE MADEIRA COM 12 <text:s/>PRATELEIRA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3.52" calcext:value-type="float">
            <text:p>123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GABINETE CORE 2 DUO C/ KIT MULTIMÍDI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CENTRAL TELEFÔNICA LEUCOTRON ACTIVE IP LDS 530 -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8825.16" calcext:value-type="float">
            <text:p>8825,16</text:p>
          </table:table-cell>
        </table:table-row>
        <table:table-row table:style-name="ro1">
          <table:table-cell/>
          <table:table-cell office:value-type="string" calcext:value-type="string">
            <text:p><text:s/>TD 8TA 64 R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ESTABILIZADOR ENERMAX WINPART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IMPRESSORA HP LASERJET 1505N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59.3" calcext:value-type="float">
            <text:p>459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MONITOR 17" AOC 716 SWX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TELEFONE PREMIUM INTELBRÁS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GABINETE ECLIPSE BRASIL <text:s/>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SWITCH ENCORE ELETRONICS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4.72" calcext:value-type="float">
            <text:p>34,7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NEUZ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ABADINE LEMOS DARDENG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MONITOR 17" SYNC MASTER 740 N SAMSUNG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GABINETE ECLIPSE BRASIL PRETO C/ KIT MULTIMI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FRIGOBAR CONSUL COMPACTO 80 BRANCO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GAVETEIRO C/ 04 GAVETAS MOD LINE (0,41 X 0,51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0,64) <text:s text:c="42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NEUZ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ABADINE LEMOS DARDENG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02.8" calcext:value-type="float">
            <text:p>702,8</text:p>
          </table:table-cell>
        </table:table-row>
        <table:table-row table:style-name="ro1">
          <table:table-cell/>
          <table:table-cell office:value-type="string" calcext:value-type="string">
            <text:p>ALBERFLEX (1,00 X 0 <text:s text:c="2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PORTA BIBLIA <text:s text:c="3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1.04" calcext:value-type="float">
            <text:p>41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TRITURADOR DE PAPEL PAPER MONSTER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6.82" calcext:value-type="float">
            <text:p>46,8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CADEIRA PRESIDENCIAL GIRATÓRIA C/ RODAS C/ 02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30.34" calcext:value-type="float">
            <text:p>930,34</text:p>
          </table:table-cell>
        </table:table-row>
        <table:table-row table:style-name="ro1">
          <table:table-cell/>
          <table:table-cell office:value-type="string" calcext:value-type="string">
            <text:p>BRAÇOS REVEST. <text:s text:c="33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GAVETEIRO C/ 03 GAVETAS ALBERFLEX (0,43 X 0,53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7.42" calcext:value-type="float">
            <text:p>407,42</text:p>
          </table:table-cell>
        </table:table-row>
        <table:table-row table:style-name="ro1">
          <table:table-cell/>
          <table:table-cell office:value-type="string" calcext:value-type="string">
            <text:p>X 0,54) <text:s text:c="40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ESTANTE EM AÇO C/ 05 PRATELEIRAS AMAPÁ (0,93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6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7.5" calcext:value-type="float">
            <text:p>437,5</text:p>
          </table:table-cell>
        </table:table-row>
        <table:table-row table:style-name="ro1">
          <table:table-cell/>
          <table:table-cell office:value-type="string" calcext:value-type="string">
            <text:p>0,30 X 1,98) <text:s text:c="35"/></text:p>
          </table:table-cell>
          <table:table-cell/>
          <table:table-cell office:value-type="string" calcext:value-type="string">
            <text:p>ASSISTENTE 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ESTANTE EM AÇO C/ 05 PRATELEIRAS AMAPÁ (0,93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6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7.5" calcext:value-type="float">
            <text:p>437,5</text:p>
          </table:table-cell>
        </table:table-row>
        <table:table-row table:style-name="ro1">
          <table:table-cell/>
          <table:table-cell office:value-type="string" calcext:value-type="string">
            <text:p>0,30 X 1,98) <text:s text:c="35"/></text:p>
          </table:table-cell>
          <table:table-cell/>
          <table:table-cell office:value-type="string" calcext:value-type="string">
            <text:p>ASSISTENTE 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TELEFONE SIEMENS EUROSET 3005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TELEVISÃO 29" TELA PLANA STILUS FLAT SCREEN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0.4" calcext:value-type="float">
            <text:p>140,4</text:p>
          </table:table-cell>
        </table:table-row>
        <table:table-row table:style-name="ro1">
          <table:table-cell/>
          <table:table-cell office:value-type="string" calcext:value-type="string">
            <text:p>GRADIENTE <text:s text:c="3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RÁDIO MAGNAVOX MCS230 CD BOOM BOX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2.78" calcext:value-type="float">
            <text:p>132,78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RMÁRIO EM AÇO C/ 05 PRATELEIRAS AMAPÁ (0,93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6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7.5" calcext:value-type="float">
            <text:p>437,5</text:p>
          </table:table-cell>
        </table:table-row>
        <table:table-row table:style-name="ro1">
          <table:table-cell/>
          <table:table-cell office:value-type="string" calcext:value-type="string">
            <text:p>0,30 X 1,98) <text:s text:c="35"/></text:p>
          </table:table-cell>
          <table:table-cell/>
          <table:table-cell office:value-type="string" calcext:value-type="string">
            <text:p>ASSISTENTE 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MONITOR LCD 15" AOC PRETO C/ PRATA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MONITOR LCD 15" AOC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MONITOR 15" LCD AOC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MONITOR LCD 15" AOC PRETO C/ PRATA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MONITOR LCD 17" 716 SWX AOC PRETO C/ PRATA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MONITOR LCD 15" AOC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FABRICI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FERREIRA SOAR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MONITOR LCD 15" AOC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MONITOR 17" LCD AOC 716 SWX PRETO C/ PRATA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MONITOR LCD 15" AOC PRETO C/ PRATA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NOBREAK LACERDA ORION 1200 COR BRANC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7.76" calcext:value-type="float">
            <text:p>197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MONITOR LCD 15" AOC PRETO C/ PRATA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9.18" calcext:value-type="float">
            <text:p>129,18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2.78" calcext:value-type="float">
            <text:p>132,78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9.95" calcext:value-type="float">
            <text:p>129,95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MESA EM MADEIRA MOGNO (2,00 X 1,11 X 0,74)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59.11" calcext:value-type="float">
            <text:p>359,1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CIDO AZUL <text:s text:c="36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MESA EM MADEIRA MOGNO (1,30 X 0,55 X 0,74)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3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41.03" calcext:value-type="float">
            <text:p>241,0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MESA DE ESCRITÓRIO EM MADEIRA MOGNO (1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41.03" calcext:value-type="float">
            <text:p>241,03</text:p>
          </table:table-cell>
        </table:table-row>
        <table:table-row table:style-name="ro1">
          <table:table-cell/>
          <table:table-cell office:value-type="string" calcext:value-type="string">
            <text:p>0,55 X 0,74) <text:s text:c="35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CADEIRA FIXA S/ BRAÇOS REVEST. EM TECIDO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.46" calcext:value-type="float">
            <text:p>47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CADEIRA FIXA S/ BRAÇOS REVEST. EM TECIDO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.18" calcext:value-type="float">
            <text:p>47,1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CADEIRA FIXA S/ BRAÇOS REVEST. EM TECIDO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5" calcext:value-type="float">
            <text:p>62,9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ARMÁRIO C/ 02 PORTAS (0,90 X 0,44 X 1,62)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8.58" calcext:value-type="float">
            <text:p>338,58</text:p>
          </table:table-cell>
        </table:table-row>
        <table:table-row table:style-name="ro1">
          <table:table-cell/>
          <table:table-cell office:value-type="string" calcext:value-type="string">
            <text:p>MOVECAL <text:s text:c="40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ARMÁRIO C/ 02 PORTAS MAD. MARFIM (0,90 X 0,5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05.1" calcext:value-type="float">
            <text:p>1005,1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RMÁRIO C/ 02 PORTAS MAD. MARFIM (0,80 X 0,5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87.77" calcext:value-type="float">
            <text:p>487,77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TELEFONE PREMIUM INTELBRAS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GAVETEIRO C/ 05 GAVETAS MAD. MARFIM MOD LIN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1.43" calcext:value-type="float">
            <text:p>501,43</text:p>
          </table:table-cell>
        </table:table-row>
        <table:table-row table:style-name="ro1">
          <table:table-cell/>
          <table:table-cell office:value-type="string" calcext:value-type="string">
            <text:p>(0,40 X 0,60 X <text:s text:c="33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4" calcext:value-type="float">
            <text:p>62,9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ESTABILIZADOR PRETO ENERMA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ARMÁRIO C/ 02 PORTAS MOD LINE (0,90 X 0,52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68.06" calcext:value-type="float">
            <text:p>668,06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TELEFONE INTELBRÁ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TELEFONE FIXO INTELBRAS BEGE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GABINETE PRETO TAC C/ KIT MULTIMÍDIA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MONITOR LCD 17" SAMSUNG PRET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NOBREAK MULTILASER PRET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CADEIRA FIXA REVEST. EM TECIDO VERDE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2.91" calcext:value-type="float">
            <text:p>62,9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FRIGOBAR CONSUL COMPACTO 8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MESA SUPORTE ALBERFLEX (0,8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567.62" calcext:value-type="float">
            <text:p>567,6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AR CONDICIONADO ELETROLUX <text:s/>MAXIMUS 7.500 BTU´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04.64" calcext:value-type="float">
            <text:p>704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1" calcext:value-type="float">
            <text:p>62,9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MESA DE ESCRITÓRIO ANGULAR C/ SUPORTE P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0.95" calcext:value-type="float">
            <text:p>680,95</text:p>
          </table:table-cell>
        </table:table-row>
        <table:table-row table:style-name="ro1">
          <table:table-cell/>
          <table:table-cell office:value-type="string" calcext:value-type="string">
            <text:p>TECLADO ARGILA MOD <text:s text:c="29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ESTABILIZADOR ENERMAX PRETO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2</text:p>
          </table:table-cell>
          <table:table-cell office:value-type="string" calcext:value-type="string">
            <text:p>06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GAVETEIRO C/ 05 GAVETAS ARGILA MOD LINE 350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44.72" calcext:value-type="float">
            <text:p>444,7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JOGO DE CADEIRAS C/ 03 CADEIRAS ACOPLADAS CINZ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MESA DE ESCRITÓRIO ANGULAR (1,38 X 1,38 X 0,74)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90.77" calcext:value-type="float">
            <text:p>490,7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8.62" calcext:value-type="float">
            <text:p>158,62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BASE P/ MICROFONE S/ FIO C/ 02 MICROFONES TSI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1.26" calcext:value-type="float">
            <text:p>551,2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SOFÁ C/ 02 LUGARES C/ BRAÇOS MARRON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82.4" calcext:value-type="float">
            <text:p>1582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SOFÁ C/ 02 LUGARES C/ BRAÇOS MARRON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82.4" calcext:value-type="float">
            <text:p>1582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POLTRONA FIXA C/ 02 BRAÇOS EM TECIDO MARRON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06.38" calcext:value-type="float">
            <text:p>906,38</text:p>
          </table:table-cell>
        </table:table-row>
        <table:table-row table:style-name="ro1">
          <table:table-cell/>
          <table:table-cell office:value-type="string" calcext:value-type="string">
            <text:p>ALBERFLEX <text:s text:c="3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CONTADOR DE TEMPO - CRONÔMETR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8.8" calcext:value-type="float">
            <text:p>388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RELOGIO ANALÓGICO DE PAREDE MOD. BRASEIKO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IMPRESSORA HP LASERJET PI 505 N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63.68" calcext:value-type="float">
            <text:p>463,6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GABINETE NOVADATA C/ KIT MULTIMÍDIA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MONITOR NOVADATA 14" <text:s text:c="2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CADEIRA FIXA S/ BRAÇO REV. TECIDO VERDE RUNAPE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1" calcext:value-type="float">
            <text:p>62,9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DATASHOW PROJETOR EPSON LCD EMO- 55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MARRO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SWITCH C/ 08 PORTAS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1.84" calcext:value-type="float">
            <text:p>31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RMÁRIO C/ 02 PORTAS REG. 1600X900 CINZA MOD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686.7" calcext:value-type="float">
            <text:p>686,7</text:p>
          </table:table-cell>
        </table:table-row>
        <table:table-row table:style-name="ro1">
          <table:table-cell/>
          <table:table-cell office:value-type="string" calcext:value-type="string">
            <text:p>LINE (0,90 X 0, <text:s text:c="32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SUPORTE P/ REVISTAS C/ 02 PRATELEIRAS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INIL VERDE <text:s text:c="36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ARMÁRIO (2,85 <text:s/>X 2,50) EM MDF C/ 20 PORTAS.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31.3" calcext:value-type="float">
            <text:p>6031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TELEFONE PREMIUM INTELBRÁS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VENTILADOR 127 V VENTIDELTA PRETO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0.44" calcext:value-type="float">
            <text:p>140,4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SWITCH 08 PORTAS WISE PRETO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1.84" calcext:value-type="float">
            <text:p>31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MESA DE ESCRITÓRIO C/ 02 GAVETAS (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CADEIRA FIXA C/ PE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AR CONDICIONADO ELECTROLUX <text:s/>7.500 BTU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04.64" calcext:value-type="float">
            <text:p>704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TV CCE 14" HPS 1497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222.88" calcext:value-type="float">
            <text:p>222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GAVETEIRO C/ 04 GAVETAS DIVITAL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CADEIRAS ACOPLADAS C/ 3 CADEIRAS DIVITAL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214.46" calcext:value-type="float">
            <text:p>214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CADEIRAS ACOPLADAS C/ 3 CADEIRAS DIVITAL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214.46" calcext:value-type="float">
            <text:p>214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CADEIRAS ACOPLADAS C/ 2 CADEIRAS DIVITAL AZUL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52.52" calcext:value-type="float">
            <text:p>152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CORTINA DE AR SURYHA ELETRIC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473.48" calcext:value-type="float">
            <text:p>473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MESA MARROM (0,85 X 0,94 X 0,45)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90.17" calcext:value-type="float">
            <text:p>90,1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TV GRADIENTE TELA PLANA 21"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58.24" calcext:value-type="float">
            <text:p>158,2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MONITOR SAMSUNG 19" PIANO BLACK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8.96" calcext:value-type="float">
            <text:p>88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CPU INTEL CORE 2 DUO E 7.500; 2,93 GHZ, 2 GB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0.33" calcext:value-type="float">
            <text:p>160,33</text:p>
          </table:table-cell>
        </table:table-row>
        <table:table-row table:style-name="ro1">
          <table:table-cell/>
          <table:table-cell office:value-type="string" calcext:value-type="string">
            <text:p>RAM , PRETO, 5 <text:s text:c="33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CPU INTEL CORE 2 DUO E 7.500; 2,93 GHZ, 2 GB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0.33" calcext:value-type="float">
            <text:p>160,33</text:p>
          </table:table-cell>
        </table:table-row>
        <table:table-row table:style-name="ro1">
          <table:table-cell/>
          <table:table-cell office:value-type="string" calcext:value-type="string">
            <text:p>RAM , PRETO, 5 <text:s text:c="33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CADEIRA FIXA S/ BRAÇOS REVEST. EM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5" calcext:value-type="float">
            <text:p>62,95</text:p>
          </table:table-cell>
        </table:table-row>
        <table:table-row table:style-name="ro1">
          <table:table-cell/>
          <table:table-cell office:value-type="string" calcext:value-type="string">
            <text:p>RUNAPEL <text:s text:c="40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MESA <text:s/>ANGULAR ROIORETO BP. MARFIM MONACO MOD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11.65" calcext:value-type="float">
            <text:p>1111,65</text:p>
          </table:table-cell>
        </table:table-row>
        <table:table-row table:style-name="ro1">
          <table:table-cell/>
          <table:table-cell office:value-type="string" calcext:value-type="string">
            <text:p>LINE MAR PT 141 <text:s text:c="32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MONITOR LCD 716 SWX AOC PRETO E PRAT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GABINETE PRETO ECLIPSE BRASIL HI PRE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ÍDIA <text:s text:c="37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FORNO MICROONDAS ELETROLUX ME 185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113.59" calcext:value-type="float">
            <text:p>113,5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NOTEBOOK ECLIPSE BRASIL CE FC FT 01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214.35" calcext:value-type="float">
            <text:p>214,3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IMPRESSORA JATO DE TINTA HP DESKJET D1660 PRE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IMPRESSORA HP DESKJET D136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7.35" calcext:value-type="float">
            <text:p>127,3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IMPRESSORA JATO DE TINTA HP DESKJET D1660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RETA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IMPRESSORA JATO DE TINTA HP DESKJET D1660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RETA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IMPRESSORA JATO DE TINTA HP DESKJET D1660 PRE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2.88" calcext:value-type="float">
            <text:p>72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SUPORTE P/ REVISTAS C/ 02 PRATELEIRAS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ARMÁRIO C/ 03 PRATELEIRAS ALBERFLEX ( 0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2.5" calcext:value-type="float">
            <text:p>632,5</text:p>
          </table:table-cell>
        </table:table-row>
        <table:table-row table:style-name="ro1">
          <table:table-cell/>
          <table:table-cell office:value-type="string" calcext:value-type="string">
            <text:p>0,51 X 0,74) <text:s text:c="35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MONITOR AOC 15" CINZA E PRET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TELEFONE INTELBRAS PLENO BRANCO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RELOGIO DE PONTO DE PONTO HENRY PLUS BEGE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FOGÃO <text:s/>ATLAS GRECIA 04 BOCAS BRANCO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38.04" calcext:value-type="float">
            <text:p>238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ARMÁRIO SUSPENSO ALBERFLEX (1,18 X 0,38 X 0,49)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70.06" calcext:value-type="float">
            <text:p>370,0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1.88" calcext:value-type="float">
            <text:p>141,88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NTILADOR DE TETO BEGE LORENSID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9.04" calcext:value-type="float">
            <text:p>119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 CONDICIONADO KOMECO BRANCO MOD. K 05 12 FC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59.68" calcext:value-type="float">
            <text:p>1159,68</text:p>
          </table:table-cell>
        </table:table-row>
        <table:table-row table:style-name="ro1">
          <table:table-cell/>
          <table:table-cell office:value-type="string" calcext:value-type="string">
            <text:p>G2A 12.000 BTU <text:s text:c="33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AR CONDICIONADO EVAP. KOMECO 12.000 BTU´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(MÓDULO EXTERNO DO <text:s text:c="29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FRAGMENTADORA DE PAPEL AURORA AS 870 C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NOBREAK STATION UST 1.200 SF PRETO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7.76" calcext:value-type="float">
            <text:p>197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GABINETE KELOW SUPER RITE MASTER SPEED PLU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NOBREAK REV. SMS BEGE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IMPRESSORA HP DESKJET D136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PRATELEIRA DE MADEIRA COM 12 <text:s/>PRATELEIRAS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8.08" calcext:value-type="float">
            <text:p>128,0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MESA DE ESCRITÓRIO ANGULAR MAD. MARFIM MODLIN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43.89" calcext:value-type="float">
            <text:p>1243,89</text:p>
          </table:table-cell>
        </table:table-row>
        <table:table-row table:style-name="ro1">
          <table:table-cell/>
          <table:table-cell office:value-type="string" calcext:value-type="string">
            <text:p>(1,40 X 1,40 <text:s text:c="35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TELEFONE INTELBRÁ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SUPORTE P/ TECLADO RETRÁTIL ALBERFLEX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TELEFONE FIXO INTELBRAS PLENO BRANCO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GABINETE PRETO SPEED PLUS SUPER RITEMASTER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KIT MULTIMÍDIA <text:s text:c="33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MONITOR LCD 17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MONITOR LCD 17" AOC <text:s text:c="2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2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ARMÁRIO SUSPENSO C/ 02 PORTAS ALBERFLEX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83.1" calcext:value-type="float">
            <text:p>283,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AR CONDICIONADO YORK 17.500 BTU´S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3.66" calcext:value-type="float">
            <text:p>693,6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ROTEADOR TP LINK WIRELESS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MESA SUPORTE P/ FRIGOBAR (0,48 X 0,60 X 0,74)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5" calcext:value-type="float">
            <text:p>512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SWITCH INTELBRAS PRETO FAST ETHERNET C/ QOS SF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54.56" calcext:value-type="float">
            <text:p>254,56</text:p>
          </table:table-cell>
        </table:table-row>
        <table:table-row table:style-name="ro1">
          <table:table-cell/>
          <table:table-cell office:value-type="string" calcext:value-type="string">
            <text:p>2400 QR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MONITOR LCD 19" AOC E940WA PRETO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7/2012</text:p>
          </table:table-cell>
          <table:table-cell office:value-type="string" calcext:value-type="string">
            <text:p>12/12/2014</text:p>
          </table:table-cell>
          <table:table-cell office:value-type="float" office:value="98.78" calcext:value-type="float">
            <text:p>98,78</text:p>
          </table:table-cell>
          <table:table-cell office:value-type="float" office:value="78.63" calcext:value-type="float">
            <text:p>78,6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ESTABILIZADOR TS SHARA PRETO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MODEM OPTICOM DS LINK 260 E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GABINETE ECLIPSE BRASIL HI - PRESTIGE PRETO C/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20.48" calcext:value-type="float">
            <text:p>220,48</text:p>
          </table:table-cell>
        </table:table-row>
        <table:table-row table:style-name="ro1">
          <table:table-cell/>
          <table:table-cell office:value-type="string" calcext:value-type="string">
            <text:p>KIT MULTIMÍDI <text:s text:c="34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GABINETE ECLIPSE BRASIL PRETO C/ KIT MULTIMÍDI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NOBREAK ENERMAX 1200 VA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6.8" calcext:value-type="float">
            <text:p>196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NOBREAK LACERDA PRETO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01.88" calcext:value-type="float">
            <text:p>201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ESTABILIZADOR SMS PRETO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MODEM ADSL TP LINK 8816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GABINETE KELLON KVA 2200 LSS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SUPORTE EM AÇO COM RODAS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FRAGMENTADORA DE PAPEL AURORA AS 1500 CD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03/2014</text:p>
          </table:table-cell>
          <table:table-cell office:value-type="float" office:value="1459" calcext:value-type="float">
            <text:p>1459</text:p>
          </table:table-cell>
          <table:table-cell office:value-type="float" office:value="1361.68" calcext:value-type="float">
            <text:p>1361,6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AR CONDICIONADO ELECTROLUX DE 10.000 BTU'S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25/04/2014</text:p>
          </table:table-cell>
          <table:table-cell office:value-type="float" office:value="879" calcext:value-type="float">
            <text:p>879</text:p>
          </table:table-cell>
          <table:table-cell office:value-type="float" office:value="752.4" calcext:value-type="float">
            <text:p>752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MONITOR LCD 17" FLATRON W1953T LG PRETO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SWITCH CINZA GTS NETWORK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5.75" calcext:value-type="float">
            <text:p>5,75</text:p>
          </table:table-cell>
          <table:table-cell office:value-type="float" office:value="4.53" calcext:value-type="float">
            <text:p>4,5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4/2014</text:p>
          </table:table-cell>
          <table:table-cell office:value-type="string" calcext:value-type="string">
            <text:p>24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4/2014</text:p>
          </table:table-cell>
          <table:table-cell office:value-type="string" calcext:value-type="string">
            <text:p>24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4/2014</text:p>
          </table:table-cell>
          <table:table-cell office:value-type="string" calcext:value-type="string">
            <text:p>24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ESTANTE EM AÇO COM 5 PRATELEIRAS ISMA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20 - ARQUIV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16/04/2014</text:p>
          </table:table-cell>
          <table:table-cell office:value-type="float" office:value="313" calcext:value-type="float">
            <text:p>313</text:p>
          </table:table-cell>
          <table:table-cell office:value-type="float" office:value="300.52" calcext:value-type="float">
            <text:p>300,5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ROTEADOR TP LINK TLWR S41G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13.78" calcext:value-type="float">
            <text:p>13,78</text:p>
          </table:table-cell>
          <table:table-cell office:value-type="float" office:value="10.97" calcext:value-type="float">
            <text:p>10,9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AR CONDICIONADO ELECTROLUX <text:s/>7.500 BTU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04.64" calcext:value-type="float">
            <text:p>704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PRATELEIRA DE MADEIRA COM 17 PRATELEIRAS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4.66" calcext:value-type="float">
            <text:p>504,6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MESA REDONDA DE FERRO COM TAMPO EM GRANITO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0.01" calcext:value-type="float">
            <text:p>0,01</text:p>
          </table:table-cell>
          <table:table-cell office:value-type="float" office:value="802.64" calcext:value-type="float">
            <text:p>802,6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02/2011</text:p>
          </table:table-cell>
          <table:table-cell office:value-type="float" office:value="1" calcext:value-type="float">
            <text:p>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40 X 0,80 X 0, <text:s text:c="30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GABINETE ECLIPSE BRASIL C/ KIT MULTIMI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GELADEIRA DUPLEX 450 LITROS FROST- FREE BRANC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3/2013</text:p>
          </table:table-cell>
          <table:table-cell office:value-type="string" calcext:value-type="string">
            <text:p>01/10/2013</text:p>
          </table:table-cell>
          <table:table-cell office:value-type="float" office:value="1910" calcext:value-type="float">
            <text:p>1910</text:p>
          </table:table-cell>
          <table:table-cell office:value-type="float" office:value="1000.25" calcext:value-type="float">
            <text:p>1000,25</text:p>
          </table:table-cell>
        </table:table-row>
        <table:table-row table:style-name="ro1">
          <table:table-cell/>
          <table:table-cell office:value-type="string" calcext:value-type="string">
            <text:p>GE <text:s text:c="4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26" calcext:value-type="float">
            <text:p>563,26</text:p>
          </table:table-cell>
        </table:table-row>
        <table:table-row table:style-name="ro1">
          <table:table-cell/>
          <table:table-cell office:value-type="string" calcext:value-type="string">
            <text:p>1,08) <text:s text:c="42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IMPRESSORA HP LASERJET D1102W PRETA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12/2014</text:p>
          </table:table-cell>
          <table:table-cell office:value-type="float" office:value="498" calcext:value-type="float">
            <text:p>498</text:p>
          </table:table-cell>
          <table:table-cell office:value-type="float" office:value="397.14" calcext:value-type="float">
            <text:p>397,1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PRATELEIRA PORTÁTIL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7.62" calcext:value-type="float">
            <text:p>387,62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3.62" calcext:value-type="float">
            <text:p>533,62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RMÁRIO C/ 02 PORTAS ALBERFLEX (0,80 X 0,4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2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50.93" calcext:value-type="float">
            <text:p>850,93</text:p>
          </table:table-cell>
        </table:table-row>
        <table:table-row table:style-name="ro1">
          <table:table-cell/>
          <table:table-cell office:value-type="string" calcext:value-type="string">
            <text:p>1,61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VENTILADOR BRANCO E AZUL FAMA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5 - TELEFON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6.63" calcext:value-type="float">
            <text:p>26,6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TELEFONE FIXO INTELBRAS PRET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ARMÁRIO EMBUTIDO C/ 06 PORTAS E 04 GAVETAS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09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ARMÁRIO <text:s/>EMBUTIDO C/ 03 PORTAS E 04 GAVETAS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DEIRA <text:s text:c="4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7.62" calcext:value-type="float">
            <text:p>387,62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ONITOR LCD 15" SAMSUNG CINZA C/ PRETO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.88" calcext:value-type="float">
            <text:p>98,8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CADEIRA FIXA C/ PÉS CURVOS S/ BRAÇOS VER. VINIL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VERDE ALBERF <text:s text:c="35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64.78" calcext:value-type="float">
            <text:p>664,78</text:p>
          </table:table-cell>
        </table:table-row>
        <table:table-row table:style-name="ro1">
          <table:table-cell/>
          <table:table-cell office:value-type="string" calcext:value-type="string">
            <text:p>1,09) <text:s text:c="42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ESTABILIZADOR ECLIPSE BRASIL ENERMAX PRETO <text:s text:c="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9 - JOSI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DE CAST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RADIO MOTORADIO TYPE DECK PRETO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TELEFONE FIXO INTELBRÁS PLENO 15 TECLAS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5.34" calcext:value-type="float">
            <text:p>435,34</text:p>
          </table:table-cell>
        </table:table-row>
        <table:table-row table:style-name="ro1">
          <table:table-cell/>
          <table:table-cell office:value-type="string" calcext:value-type="string">
            <text:p>PRETO FLEXFO <text:s text:c="35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IMPRESSORA HP LASERJET P1102W PRETA <text:s text:c="1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10.06" calcext:value-type="float">
            <text:p>210,0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MONITOR LCD 17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.92" calcext:value-type="float">
            <text:p>64,9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HD EXTERNO LG 320 GB <text:s text:c="2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SWITCH C/ 24 PORTAS ENCORE -ENH 924 AUT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AR CONDICIONADO SPLIT KOMECO AMBIEN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59.68" calcext:value-type="float">
            <text:p>1159,68</text:p>
          </table:table-cell>
        </table:table-row>
        <table:table-row table:style-name="ro1">
          <table:table-cell/>
          <table:table-cell office:value-type="string" calcext:value-type="string">
            <text:p>KOS12FC2LX 12.000 BTU´ <text:s text:c="2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4"/></text:p>
          </table:table-cell>
          <table:table-cell table:number-columns-repeated="7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R CONDICIONADO ELECTROLUX 10.000 BTU´S BRANCO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3.57" calcext:value-type="float">
            <text:p>383,5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HD EXTERNO SAMSUNG 500 GB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4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2.37" calcext:value-type="float">
            <text:p>52,3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TELEFONE FIXO INTELBRAS TI 630I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CADEIRA GIRATÓRIA C/ RODAS S/ BRAÇOS REV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65.21" calcext:value-type="float">
            <text:p>765,21</text:p>
          </table:table-cell>
        </table:table-row>
        <table:table-row table:style-name="ro1">
          <table:table-cell/>
          <table:table-cell office:value-type="string" calcext:value-type="string">
            <text:p>TECIDO AZUL <text:s text:c="36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ESTABILIZADOR PRETO SMS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3 - WILSON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ILLE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GAVETEIRO C/ 04 GAVETAS ALBERFLEX (0,57 X 0,42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ESTABILIZADOR SMS PRETO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MONITOR AOC LCD 19" E 940SWA PRETO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9.46" calcext:value-type="float">
            <text:p>39,4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TELEFONE FIXO INTELBRAS PRET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.32" calcext:value-type="float">
            <text:p>63,3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MESA REDONDA CINZA ALBERFLEX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7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5.26" calcext:value-type="float">
            <text:p>515,2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CADEIRA FIXA C/ PE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VERDE <text:s text:c="36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CADEIRA GIRATO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GABINETE MULTILASER PRETO C/ KIT MULTIMÍDIA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6 - OSMAR D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GAVETEIRO C/ 03 GAVETAS (0,43 X 0,53 X 0,54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7.42" calcext:value-type="float">
            <text:p>407,4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ESTABILIZADOR TS SHARA PRETO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CADEIRA GIRATO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0.99" calcext:value-type="float">
            <text:p>630,9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4 - CARLO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8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ENATO LI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GAVETEIRO C/ 04 GAVETAS ALBERFLEX (0,43 X 0,6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47.39" calcext:value-type="float">
            <text:p>547,39</text:p>
          </table:table-cell>
        </table:table-row>
        <table:table-row table:style-name="ro1">
          <table:table-cell/>
          <table:table-cell office:value-type="string" calcext:value-type="string">
            <text:p>X 0,74) <text:s text:c="40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5" calcext:value-type="float">
            <text:p>62,9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ARMÁRIO SUSPENSO C/ 01 PORTA (1,20 X 0,36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94.24" calcext:value-type="float">
            <text:p>394,24</text:p>
          </table:table-cell>
        </table:table-row>
        <table:table-row table:style-name="ro1">
          <table:table-cell/>
          <table:table-cell office:value-type="string" calcext:value-type="string">
            <text:p>0,44) <text:s text:c="42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JOGO DE CADEIRAS ACOPLADAS C/ 03 S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0.78" calcext:value-type="float">
            <text:p>190,78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50.93" calcext:value-type="float">
            <text:p>850,93</text:p>
          </table:table-cell>
        </table:table-row>
        <table:table-row table:style-name="ro1">
          <table:table-cell/>
          <table:table-cell office:value-type="string" calcext:value-type="string">
            <text:p>1,60) <text:s text:c="42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TELEFONE PREMIUM INTELBRÁS VINHO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8.46" calcext:value-type="float">
            <text:p>168,46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GABINETE PRETO SAMSUNG C/ KIT MULTIMÍDIA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8.85" calcext:value-type="float">
            <text:p>448,85</text:p>
          </table:table-cell>
        </table:table-row>
        <table:table-row table:style-name="ro1">
          <table:table-cell/>
          <table:table-cell office:value-type="string" calcext:value-type="string">
            <text:p>ALBERFLEX (0,80 X 0 <text:s text:c="2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IMPRESSORA JATO DE TINTA HP DESKJET D1360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ESTABILIZADOR SMS REVOLUTION MICROPROCESS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4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BEGE <text:s text:c="43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ESTABILIZADOR TS SHARA PRETO <text:s text:c="1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ARMÁRIO C/ 03 PRATELEIRAS (0,80 X 0,51 X 0,74)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23.43" calcext:value-type="float">
            <text:p>523,4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5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2.78" calcext:value-type="float">
            <text:p>132,78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VERDE <text:s text:c="35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TELEFONE PREMIUM INTELBRÁS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CADEIRA GIRATÓRIA C/ RODAS S/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60.59" calcext:value-type="float">
            <text:p>360,59</text:p>
          </table:table-cell>
        </table:table-row>
        <table:table-row table:style-name="ro1">
          <table:table-cell/>
          <table:table-cell office:value-type="string" calcext:value-type="string">
            <text:p>TECIDO VERDE AL <text:s text:c="32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MESA DE ESCRITÓRIO C/ 01 GAVETA ALBERLF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6.26" calcext:value-type="float">
            <text:p>816,26</text:p>
          </table:table-cell>
        </table:table-row>
        <table:table-row table:style-name="ro1">
          <table:table-cell/>
          <table:table-cell office:value-type="string" calcext:value-type="string">
            <text:p>X 0,62 X 0,7 <text:s text:c="35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IMPRESSORA JATO DE TINTA HP DESKJET D1660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57" calcext:value-type="float">
            <text:p>869,57</text:p>
          </table:table-cell>
        </table:table-row>
        <table:table-row table:style-name="ro1">
          <table:table-cell/>
          <table:table-cell office:value-type="string" calcext:value-type="string">
            <text:p>1,61) <text:s text:c="42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51.52" calcext:value-type="float">
            <text:p>451,52</text:p>
          </table:table-cell>
        </table:table-row>
        <table:table-row table:style-name="ro1">
          <table:table-cell/>
          <table:table-cell office:value-type="string" calcext:value-type="string">
            <text:p>ALBERFLEX (0,80 X0, <text:s text:c="2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SUPORTE P/ GABINETE EM AÇO COM RODAS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TELEFONE PREMIUM INTELBRÁS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5 - BRAZ ZAGOT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0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3 - LUCA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1/10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3.57" calcext:value-type="float">
            <text:p>133,57</text:p>
          </table:table-cell>
        </table:table-row>
        <table:table-row table:style-name="ro1">
          <table:table-cell/>
          <table:table-cell office:value-type="string" calcext:value-type="string">
            <text:p>COURO AZUL <text:s text:c="37"/></text:p>
          </table:table-cell>
          <table:table-cell/>
          <table:table-cell office:value-type="string" calcext:value-type="string">
            <text:p>MOULAI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JOGO DE CADEIRAS ACOPLADAS C/ 03 S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88.97" calcext:value-type="float">
            <text:p>188,97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RMÁRIO C/ 02 PORTAS W3 (0,70 X 0,33 X 1,50)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08.61" calcext:value-type="float">
            <text:p>308,6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MONITOR <text:s/>AOC PRETO LCD 19" <text:s/>MOD. F19L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8.34" calcext:value-type="float">
            <text:p>78,3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ARMÁRIO SUSPENSO C/ 01 PORTA ALBERFLEX (0,78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2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7 X0,50) <text:s text:c="36"/></text:p>
          </table:table-cell>
          <table:table-cell/>
          <table:table-cell office:value-type="string" calcext:value-type="string">
            <text:p>BASTOS RODRIG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ESTABILIZADOR SMS PRETO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5 - RODRIG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COS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GABINETE PRETO LG STARPLUS C/ KIT MULTIMÍDIA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6.35" calcext:value-type="float">
            <text:p>126,35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9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NOBREAK LACERDA PRETO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03.82" calcext:value-type="float">
            <text:p>203,82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CADEIRA GIRATÓRIA S/ BRAÇOS REV. EM VINIL AZUL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4 - OUVIDO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2.78" calcext:value-type="float">
            <text:p>132,7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RACI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GABINETE ECLIPSE BRASIL <text:s/>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MULTIMIDIA PRET <text:s text:c="32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ESTABILIZADOR SMS REVOLUTION II BRANCO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2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CONTABILIDAD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0 - DELAND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EREIR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MIMEÓGRAFO EM FERRO BANDA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GAVETEIRO C/ 03 GAVETAS ALBERFLEX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2</text:p>
          </table:table-cell>
          <table:table-cell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7.42" calcext:value-type="float">
            <text:p>407,4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MONITOR PRETO LCD 15" SAMSUNG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3.76" calcext:value-type="float">
            <text:p>113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42.65" calcext:value-type="float">
            <text:p>942,65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69.81" calcext:value-type="float">
            <text:p>869,81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MESA ANGULAR ALBERFLEX C/ SUPORTE P/ TECLADO (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0.95" calcext:value-type="float">
            <text:p>680,95</text:p>
          </table:table-cell>
        </table:table-row>
        <table:table-row table:style-name="ro1">
          <table:table-cell/>
          <table:table-cell office:value-type="string" calcext:value-type="string">
            <text:p>1,40 X 0,60 X <text:s text:c="34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AR CONDICIONADO SPRINGER CARRIER INNOVAR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5 - ASSISTEN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75.84" calcext:value-type="float">
            <text:p>875,84</text:p>
          </table:table-cell>
        </table:table-row>
        <table:table-row table:style-name="ro1">
          <table:table-cell/>
          <table:table-cell office:value-type="string" calcext:value-type="string">
            <text:p>10.500 BTU'S <text:s text:c="35"/></text:p>
          </table:table-cell>
          <table:table-cell/>
          <table:table-cell office:value-type="string" calcext:value-type="string">
            <text:p>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MÁQUINA FOTOGRÁFICA SONY CYBER SHOT 9.1 MP 15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92.24" calcext:value-type="float">
            <text:p>292,24</text:p>
          </table:table-cell>
        </table:table-row>
        <table:table-row table:style-name="ro1">
          <table:table-cell/>
          <table:table-cell office:value-type="string" calcext:value-type="string">
            <text:p>OPTICAL ZOOM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53.26" calcext:value-type="float">
            <text:p>553,26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TELEFONE INTELBRAS PLENO <text:s text:c="2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2 - JORNALISM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3.66" calcext:value-type="float">
            <text:p>153,66</text:p>
          </table:table-cell>
        </table:table-row>
        <table:table-row table:style-name="ro1">
          <table:table-cell/>
          <table:table-cell office:value-type="string" calcext:value-type="string">
            <text:p>TECIDO MARRO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GABINETE PRETO STARPLUS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AR CONDICIONADO SPRINGER CARRIER 10.000 BTU'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4.61" calcext:value-type="float">
            <text:p>514,6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ARMÁRIO C/ 02 PRATELEIRAS ALBERFLEX (0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2.68" calcext:value-type="float">
            <text:p>632,68</text:p>
          </table:table-cell>
        </table:table-row>
        <table:table-row table:style-name="ro1">
          <table:table-cell/>
          <table:table-cell office:value-type="string" calcext:value-type="string">
            <text:p>0,49 X 0,74) <text:s text:c="35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CADEIRA FIXA C/ PÉS CURVO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6.6" calcext:value-type="float">
            <text:p>516,6</text:p>
          </table:table-cell>
        </table:table-row>
        <table:table-row table:style-name="ro1">
          <table:table-cell/>
          <table:table-cell office:value-type="string" calcext:value-type="string">
            <text:p>EM TECIDO VE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IMPRESSORA HP OFFICEJET I3680 ALL-IN-ONE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3 - BIBLIOTE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.05" calcext:value-type="float">
            <text:p>60,0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7 - ELY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ESCARPIN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COPIADORA RICOH AFÍCIO 1113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CADEIRA FIXA S/ BRAÇOS REVEST. TECIDO VERD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9.08" calcext:value-type="float">
            <text:p>139,08</text:p>
          </table:table-cell>
        </table:table-row>
        <table:table-row table:style-name="ro1">
          <table:table-cell/>
          <table:table-cell office:value-type="string" calcext:value-type="string">
            <text:p>DANNA <text:s text:c="42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1.68" calcext:value-type="float">
            <text:p>171,68</text:p>
          </table:table-cell>
        </table:table-row>
        <table:table-row table:style-name="ro1">
          <table:table-cell/>
          <table:table-cell office:value-type="string" calcext:value-type="string">
            <text:p>1,62) <text:s text:c="42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ARMÁRIO EMBUTIDO EM MADEIRA C/ 04 PORTAS (1,78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6 - ARQUIVO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X 0,39 X 1,96 <text:s text:c="34"/></text:p>
          </table:table-cell>
          <table:table-cell/>
          <table:table-cell office:value-type="string" calcext:value-type="string">
            <text:p>ASSISTENTE JURÍD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RELÓGIO DE PAREDE HALLER QUARTZ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2.97" calcext:value-type="float">
            <text:p>92,9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SWITCH PRETO KAIOMY 10/100 MBP´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3.38" calcext:value-type="float">
            <text:p>23,3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AR CONDICIONADO SPRINGER MINIMAXI 12.000 BTU´S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64.08" calcext:value-type="float">
            <text:p>464,0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AR CONDICIONADO CENTRAL EXTERNO CARRIER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287.04" calcext:value-type="float">
            <text:p>3287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NETBOOK ACER ASPIRE ONE D260 AZUL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31.11" calcext:value-type="float">
            <text:p>231,1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ESTABILIZADOR SMS PRETO <text:s text:c="2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CADEIRA PRESIDENCIAL GIRATÓRIA C/ RODAS C/ 02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4.12" calcext:value-type="float">
            <text:p>384,12</text:p>
          </table:table-cell>
        </table:table-row>
        <table:table-row table:style-name="ro1">
          <table:table-cell/>
          <table:table-cell office:value-type="string" calcext:value-type="string">
            <text:p>BRAÇOS REVEST.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MONITOR PRETO LCD MOD. F19L AOC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IMPRESSORA PRETA JATO DE TINTA ENERGY STAR HP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3.39" calcext:value-type="float">
            <text:p>113,39</text:p>
          </table:table-cell>
        </table:table-row>
        <table:table-row table:style-name="ro1">
          <table:table-cell/>
          <table:table-cell office:value-type="string" calcext:value-type="string">
            <text:p>DESKEJET D3050 <text:s text:c="33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ESTABILIZADOR REVOLUTION MICROPROCESSADO SMS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6 - NEUZ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ABADINE LEMOS DARDENG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SUPORTE P/ MICROFONE EM FERRO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PROCESSADOR DE EFEITOS BEHRINGER MOD. MDX1600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0 - PATRIMON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8" calcext:value-type="float">
            <text:p>330,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ROTEADOR WIRELESS TP LINK MOD. WR541G <text:s text:c="1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MESA SUPORTE P/ FRIGOBAR ALBERFLEX <text:s text:c="1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2.44" calcext:value-type="float">
            <text:p>512,4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TELEFONE INTELBRAS PLENO BRANCO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TELEFONE PREMIUM INTELBRÁS BEGE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1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NDREZA MACED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MESA DE ESCRITÓRIO ALBERFLEX (1,20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14.52" calcext:value-type="float">
            <text:p>514,52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SUPORTE PARA GABINETE EM AÇO COM RODAS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VIDEO CASSETE PANASONIC NVSJ 405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0.48" calcext:value-type="float">
            <text:p>60,4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POLTRONA FIXA MOD. VAC 20 BEGE ALBERFLEX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6.2" calcext:value-type="float">
            <text:p>426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ESA DE ESCRITÓRIO ANGULAR ALBERFLEX (1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21.35" calcext:value-type="float">
            <text:p>1521,35</text:p>
          </table:table-cell>
        </table:table-row>
        <table:table-row table:style-name="ro1">
          <table:table-cell/>
          <table:table-cell office:value-type="string" calcext:value-type="string">
            <text:p>0,80 X 0,74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JOGO DE POLTRONAS ACOPLADAS C/ 03 S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15.9" calcext:value-type="float">
            <text:p>615,9</text:p>
          </table:table-cell>
        </table:table-row>
        <table:table-row table:style-name="ro1">
          <table:table-cell/>
          <table:table-cell office:value-type="string" calcext:value-type="string">
            <text:p>REVEST. EM COURO <text:s text:c="31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BEBEDOURO BELLIERE <text:s text:c="2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2.2" calcext:value-type="float">
            <text:p>472,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VENTILADOR DE PAREDE BRANCO VENTIDELTA <text:s text:c="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4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7.17" calcext:value-type="float">
            <text:p>87,1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GABINETE PRETO STARPLUS C/ KIT MULTIMÍDIA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9 - LUIS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GUIMARÃES DE OLIVEIRA (TERERE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MESA DE ESCRITÓRIO C/ 02 GAVETAS ALBERFLE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4 - SECRETARI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54.09" calcext:value-type="float">
            <text:p>754,09</text:p>
          </table:table-cell>
        </table:table-row>
        <table:table-row table:style-name="ro1">
          <table:table-cell/>
          <table:table-cell office:value-type="string" calcext:value-type="string">
            <text:p>(1,20 X 0,60 X 0, <text:s text:c="30"/></text:p>
          </table:table-cell>
          <table:table-cell/>
          <table:table-cell office:value-type="string" calcext:value-type="string">
            <text:p>DA PRESIDÊ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MESA DE ESCRITÓRIO C/ SUPORTE P/ TECLA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75.92" calcext:value-type="float">
            <text:p>575,92</text:p>
          </table:table-cell>
        </table:table-row>
        <table:table-row table:style-name="ro1">
          <table:table-cell/>
          <table:table-cell office:value-type="string" calcext:value-type="string">
            <text:p>ALBAFLEX (0,80 X 0, <text:s text:c="28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31"/></text:p>
          </table:table-cell>
          <table:table-cell table:number-columns-repeated="7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6.83" calcext:value-type="float">
            <text:p>336,83</text:p>
          </table:table-cell>
        </table:table-row>
        <table:table-row table:style-name="ro1">
          <table:table-cell/>
          <table:table-cell office:value-type="string" calcext:value-type="string">
            <text:p>VINIL VERDE <text:s text:c="36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AR CONDICIONADO CONSUL BEM ESTAR 9.000 <text:s/>BTU'S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2 - ELIAS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79.84" calcext:value-type="float">
            <text:p>579,8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SOUZ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AR CONDICIONADO SPRINGER CONSOLE MODERNIT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48.39" calcext:value-type="float">
            <text:p>4248,39</text:p>
          </table:table-cell>
        </table:table-row>
        <table:table-row table:style-name="ro1">
          <table:table-cell/>
          <table:table-cell office:value-type="string" calcext:value-type="string">
            <text:p>CARRIER 55.000 BT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GRAVADOR CCE <text:s text:c="3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ESA DE SOM 24 CANAIS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63.71" calcext:value-type="float">
            <text:p>663,7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AMPLIFICADOR WATTSON <text:s text:c="2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MESA DE 12 CANAIS WATTSON <text:s text:c="2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70.23" calcext:value-type="float">
            <text:p>170,23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ARMÁRIO C/ 02 PORTAS EM MADEIRA (1,36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5.84" calcext:value-type="float">
            <text:p>85,84</text:p>
          </table:table-cell>
        </table:table-row>
        <table:table-row table:style-name="ro1">
          <table:table-cell/>
          <table:table-cell office:value-type="string" calcext:value-type="string">
            <text:p>1,59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ARMÁRIO C/ 02 PORTAS E 01 PRATELEIRA (0,9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1.66" calcext:value-type="float">
            <text:p>691,66</text:p>
          </table:table-cell>
        </table:table-row>
        <table:table-row table:style-name="ro1">
          <table:table-cell/>
          <table:table-cell office:value-type="string" calcext:value-type="string">
            <text:p>0,48 X 1,60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REPRODUTOR DE MD SONY <text:s text:c="2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87.72" calcext:value-type="float">
            <text:p>287,7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MESA TRIBUNA EM MOGNO ILTAMAR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240.04" calcext:value-type="float">
            <text:p>2240,0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MESA ANGULAR C/ MICROFONE C/ 01 DIVISÓRIA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DEIRA MARFIM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MESA ANGULAR C/ MICROFONE C/ 01 DIVISÓRIA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DEIRA MARFIM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MESA ANGULAR C/ MICROFONE C/ 01 DIVISÓRIA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DEIRA MARFIM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AR CONDICIONADO CENTRAL EXTERNO CARRIER (MÓDUL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XTERNO DO N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AR CONDICIONADO CENTRAL EXTERNO CARRIER (MÓDUL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XTERNO DO N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MESA ANGULAR EM MADEIRA MARFIM (1,19 X 1,2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MESA ANGULAR C/ MICROFONE EM MADEIRA MARFI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(1,19 X 1,20 X 0 <text:s text:c="3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MESA ANGULAR EM MADEIRA MARFIM (1,19 X 1,2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228.28" calcext:value-type="float">
            <text:p>1228,2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MESA ANGULAR C/ 01 DIVISÓRIA EM MADEIRA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81.04" calcext:value-type="float">
            <text:p>1481,04</text:p>
          </table:table-cell>
        </table:table-row>
        <table:table-row table:style-name="ro1">
          <table:table-cell/>
          <table:table-cell office:value-type="string" calcext:value-type="string">
            <text:p>MARFIM(1,19 X 1,20 X <text:s text:c="2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32"/></text:p>
          </table:table-cell>
          <table:table-cell table:number-columns-repeated="7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MESA EM MADEIRA MARFIM (0,60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63.7" calcext:value-type="float">
            <text:p>563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MESA C/ 01 MICROFONE EM MADEIRA MOGNO (2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374" calcext:value-type="float">
            <text:p>9374</text:p>
          </table:table-cell>
        </table:table-row>
        <table:table-row table:style-name="ro1">
          <table:table-cell/>
          <table:table-cell office:value-type="string" calcext:value-type="string">
            <text:p>0,70 X 0,74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MESA DIRETORA C/ 01 MICROFONE EM MADEIRA MOGN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106.55" calcext:value-type="float">
            <text:p>9106,55</text:p>
          </table:table-cell>
        </table:table-row>
        <table:table-row table:style-name="ro1">
          <table:table-cell/>
          <table:table-cell office:value-type="string" calcext:value-type="string">
            <text:p>(2,50 X 0,90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CADEIRA GIRATÓRIA C/ RODAS C/ 02 BRAÇOS REVEST.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0.93" calcext:value-type="float">
            <text:p>790,93</text:p>
          </table:table-cell>
        </table:table-row>
        <table:table-row table:style-name="ro1">
          <table:table-cell/>
          <table:table-cell office:value-type="string" calcext:value-type="string">
            <text:p>EM TECIDO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5.8" calcext:value-type="float">
            <text:p>445,8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5.8" calcext:value-type="float">
            <text:p>445,8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5.8" calcext:value-type="float">
            <text:p>445,8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CADEIRA C/ PÉS CURVOS C/ 02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91.45" calcext:value-type="float">
            <text:p>291,45</text:p>
          </table:table-cell>
        </table:table-row>
        <table:table-row table:style-name="ro1">
          <table:table-cell/>
          <table:table-cell office:value-type="string" calcext:value-type="string">
            <text:p>TECIDO MARROM <text:s text:c="34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CADEIRA C/ PÉS CURVOS C/ 02 BRAÇOS C/ SUPORTE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45.8" calcext:value-type="float">
            <text:p>445,8</text:p>
          </table:table-cell>
        </table:table-row>
        <table:table-row table:style-name="ro1">
          <table:table-cell/>
          <table:table-cell office:value-type="string" calcext:value-type="string">
            <text:p>P/ ESCREVER RE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CADEIRAS ACOPLADAS C/ 03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984.32" calcext:value-type="float">
            <text:p>984,32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CADEIRAS ACOPLADAS C/ 02 LUGARES C/ BRAÇ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97.56" calcext:value-type="float">
            <text:p>697,56</text:p>
          </table:table-cell>
        </table:table-row>
        <table:table-row table:style-name="ro1">
          <table:table-cell/>
          <table:table-cell office:value-type="string" calcext:value-type="string">
            <text:p>REVEST. EM TECIDO <text:s text:c="30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MESA SUPORTE ALBERFLEX (0,48 X 0,60 X 0,74)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02.74" calcext:value-type="float">
            <text:p>502,7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CADEIRA FIXA S/ BRAÇO REV. TECIDO VERDE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1" calcext:value-type="float">
            <text:p>62,9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SISTEMA DE SOM FR 800 FRAHM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3" calcext:value-type="float">
            <text:p>642,53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3" calcext:value-type="float">
            <text:p>642,53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POLTRONA FIXA C/ 02 BRAÇOS REVEST. EM TECIDO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1 - PLENA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0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42.56" calcext:value-type="float">
            <text:p>642,56</text:p>
          </table:table-cell>
        </table:table-row>
        <table:table-row table:style-name="ro1">
          <table:table-cell/>
          <table:table-cell office:value-type="string" calcext:value-type="string">
            <text:p>AZUL ALBERFLEX <text:s text:c="33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NOTEBOOK PRETO LCD 14" EMACHINE D732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6 - FINANC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7.42" calcext:value-type="float">
            <text:p>477,4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PRATELEIRA PORTÁTIL EM AÇO C/ 5 REPARTIÇÕES <text:s text:c="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35.76" calcext:value-type="float">
            <text:p>135,7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TELEFONE FIXO PREMIUM INTELBRÁS <text:s text:c="1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CADEIRA GIRATÓRIA C/ RODAS C/ 02 BRAÇOS CURVOS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87.19" calcext:value-type="float">
            <text:p>687,19</text:p>
          </table:table-cell>
        </table:table-row>
        <table:table-row table:style-name="ro1">
          <table:table-cell/>
          <table:table-cell office:value-type="string" calcext:value-type="string">
            <text:p>REVEST. EM TE <text:s text:c="34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GELADEIRA CONSUL BIPLEX 380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1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0.4" calcext:value-type="float">
            <text:p>470,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GABINETE NOVADATA BEGE C/ KIT MULTIMIDIA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NOTEBOOK ECLIPSE BRASIL PRETO 15"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ARMÁRIO C/ 02 PORTAS ALBERFLEX (0,80 X 0,4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2.56" calcext:value-type="float">
            <text:p>532,56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ARMÁRIO C/ 02 PRATELEIRAS ALBERFLEX (0,8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0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32.5" calcext:value-type="float">
            <text:p>632,5</text:p>
          </table:table-cell>
        </table:table-row>
        <table:table-row table:style-name="ro1">
          <table:table-cell/>
          <table:table-cell office:value-type="string" calcext:value-type="string">
            <text:p>0,49 X 0,74) <text:s text:c="35"/></text:p>
          </table:table-cell>
          <table:table-cell/>
          <table:table-cell office:value-type="string" calcext:value-type="string">
            <text:p>PROCURADORIA GE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MESA REDONDA CINZA <text:s text:c="29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21.99" calcext:value-type="float">
            <text:p>521,9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GELADEIRA MARROM CONSUL ESATTA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54.68" calcext:value-type="float">
            <text:p>354,68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IMPRESSORA HP LASERJET PRO P1102W PRETA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3 - INFORMAT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92.24" calcext:value-type="float">
            <text:p>192,24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ARMÁRIO SUSPENSO C/ 01 PORTA ALBERFLEX (0,79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0.64" calcext:value-type="float">
            <text:p>330,64</text:p>
          </table:table-cell>
        </table:table-row>
        <table:table-row table:style-name="ro1">
          <table:table-cell/>
          <table:table-cell office:value-type="string" calcext:value-type="string">
            <text:p>0,36 X 0,49)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FURADEIRA BACK &amp; DECKER 500 WATTS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ASPIRADOR DE PÓ FAET 1.200 WATT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7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3.12" calcext:value-type="float">
            <text:p>43,1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CARRINHO P/ PRODUTOS DE LIMPEZA C/ RODAS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6 - CANTINA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31.84" calcext:value-type="float">
            <text:p>331,84</text:p>
          </table:table-cell>
        </table:table-row>
        <table:table-row table:style-name="ro1">
          <table:table-cell/>
          <table:table-cell office:value-type="string" calcext:value-type="string">
            <text:p>FERRO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HD EXTERNO USB SEAGATE 1 TERA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MODEM 3COM OFFICE CONNECT MOD. 3C886 <text:s text:c="1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ROTEADOR ADSL TP LINK MOD. TD8816 <text:s text:c="14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NOBREAK 1500 KVA APC <text:s text:c="2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67.27" calcext:value-type="float">
            <text:p>367,2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GABINETE PRETO C/ PRATA 04 BAIAS <text:s text:c="1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1 -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02.96" calcext:value-type="float">
            <text:p>402,96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DEPARTAMENTO PESSO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NOTEBOOK INTEL CORE 2 DUO 2 GB RAM - ECLIPSE <text:s text:c="3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98.45" calcext:value-type="float">
            <text:p>298,45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TELEFONE IP CISCO SYSTEMS 7905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9"/>(CO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SWITCH 12 PORTAS CISCO <text:s text:c="25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1 - PROCURADO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7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0.57" calcext:value-type="float">
            <text:p>80,5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SWITCH PRETO 8 PORTAS NWAY <text:s text:c="21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8 - JOSE CARLO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1/2012</text:p>
          </table:table-cell>
          <table:table-cell office:value-type="string" calcext:value-type="string">
            <text:p>26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1.62" calcext:value-type="float">
            <text:p>11,6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MARAL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SUPORTE EM MADEIRA AZUL C/ 02 PRATELEIRAS (0,27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2.003 - REDAÇÃO D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X 0,45 X 0,4 <text:s text:c="35"/></text:p>
          </table:table-cell>
          <table:table-cell/>
          <table:table-cell office:value-type="string" calcext:value-type="string">
            <text:p>ATA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ARMÁRIO EM AÇO C/ 02 PORTAS (1,20 X 0,5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1 - RECEPÇ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10.36" calcext:value-type="float">
            <text:p>710,36</text:p>
          </table:table-cell>
        </table:table-row>
        <table:table-row table:style-name="ro1">
          <table:table-cell/>
          <table:table-cell office:value-type="string" calcext:value-type="string">
            <text:p>1,97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4 - ALEXANDR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VALDO MAITA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5.88" calcext:value-type="float">
            <text:p>145,88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5.88" calcext:value-type="float">
            <text:p>145,88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5.88" calcext:value-type="float">
            <text:p>145,88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45.88" calcext:value-type="float">
            <text:p>145,88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CADEIRA FIXA S/ BRAÇOS REVEST. EM TECIDO VERDE <text:s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62.91" calcext:value-type="float">
            <text:p>62,9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MONITOR LCD 17" AOC 716 SWX <text:s text:c="20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38.1" calcext:value-type="float">
            <text:p>38,1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ESTANTE EM AÇO C/ 04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9.54" calcext:value-type="float">
            <text:p>159,54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9.54" calcext:value-type="float">
            <text:p>159,54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ESTANTE EM AÇO C/ 05 DIVISÓRIAS (0,93 X 0,3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8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59.54" calcext:value-type="float">
            <text:p>159,54</text:p>
          </table:table-cell>
        </table:table-row>
        <table:table-row table:style-name="ro1">
          <table:table-cell/>
          <table:table-cell office:value-type="string" calcext:value-type="string">
            <text:p>1,98) <text:s text:c="42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5"/></text:p>
          </table:table-cell>
          <table:table-cell table:number-columns-repeated="7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CADEIRA FIXA C/ PÉS CURVO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07 - LEONARD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2.12" calcext:value-type="float">
            <text:p>42,12</text:p>
          </table:table-cell>
        </table:table-row>
        <table:table-row table:style-name="ro1">
          <table:table-cell/>
          <table:table-cell office:value-type="string" calcext:value-type="string">
            <text:p>COURO MARROM <text:s text:c="35"/></text:p>
          </table:table-cell>
          <table:table-cell/>
          <table:table-cell office:value-type="string" calcext:value-type="string">
            <text:p>PACHECO PONT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TELEFONE INTELBRAS PLENO PRETO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GABINETE ECLIPSE BRASIL <text:s/>HI- PRESTIGE C/ KIT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0.42" calcext:value-type="float">
            <text:p>160,42</text:p>
          </table:table-cell>
        </table:table-row>
        <table:table-row table:style-name="ro1">
          <table:table-cell/>
          <table:table-cell office:value-type="string" calcext:value-type="string">
            <text:p>MULTIMIDIA <text:s text:c="37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IMPRESSORA LEXMARK OPTRA E310 <text:s text:c="1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5 - CONTROL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INTERN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MESA SUPORTE P/ FRIGOBAR (0,80 X 0,62 X 0,74) <text:s text:c="2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9 - ALMOXARIFAD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285.09" calcext:value-type="float">
            <text:p>285,0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ESTABILIZADOR MINIRET MCM BEGE <text:s text:c="1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IMPRESSORA JATO DE TINTA HP DESKJET D1360 <text:s text:c="6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9/11/2012</text:p>
          </table:table-cell>
          <table:table-cell office:value-type="float" office:value="0.01" calcext:value-type="float">
            <text:p>0,01</text:p>
          </table:table-cell>
          <table:table-cell office:value-type="float" office:value="79.59" calcext:value-type="float">
            <text:p>79,59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ROTEADOR TP - LINK WR N 300 MPBS MOD. TLWR -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04 - PROTOCOL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6.05" calcext:value-type="float">
            <text:p>16,05</text:p>
          </table:table-cell>
        </table:table-row>
        <table:table-row table:style-name="ro1">
          <table:table-cell/>
          <table:table-cell office:value-type="string" calcext:value-type="string">
            <text:p>841 ND <text:s text:c="41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9.61" calcext:value-type="float">
            <text:p>59,61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MESA DE ESCRITÓRIO C/ 01 GAVETA ALBERFLEX (0,80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4.018 - DAVI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16.38" calcext:value-type="float">
            <text:p>816,38</text:p>
          </table:table-cell>
        </table:table-row>
        <table:table-row table:style-name="ro1">
          <table:table-cell/>
          <table:table-cell office:value-type="string" calcext:value-type="string">
            <text:p>X 0,63 X 0,7 <text:s text:c="35"/></text:p>
          </table:table-cell>
          <table:table-cell/>
          <table:table-cell office:value-type="string" calcext:value-type="string">
            <text:p>ALBERTO LOS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AR CONDICIONADO SPLIT YORK 12.000 BTU´S <text:s text:c="8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1 - SALA RU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3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474.7" calcext:value-type="float">
            <text:p>474,7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ENGRUBER GOULARD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AR CONDICIONADO BRANCO YORK 24.000 BTU´S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4 - PLENARINH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849.42" calcext:value-type="float">
            <text:p>849,4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MESA DE ESCRITÓRIO EM MADEIRA (0,79 X 0,60 X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6.28" calcext:value-type="float">
            <text:p>536,28</text:p>
          </table:table-cell>
        </table:table-row>
        <table:table-row table:style-name="ro1">
          <table:table-cell/>
          <table:table-cell office:value-type="string" calcext:value-type="string">
            <text:p>0,74) <text:s text:c="42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7"/></text:p>
          </table:table-cell>
          <table:table-cell table:number-columns-repeated="7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3 - CANT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.06" calcext:value-type="float">
            <text:p>53,06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.06" calcext:value-type="float">
            <text:p>53,06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.06" calcext:value-type="float">
            <text:p>53,06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AR CONDICIONADO BRANCO YORK 24.000 BTU´S <text:s text:c="7"/>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5.005 - SAL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5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1038.12" calcext:value-type="float">
            <text:p>1038,12</text:p>
          </table:table-cell>
        </table:table-row>
        <table:table-row table:style-name="ro1">
          <table:table-cell/>
          <table:table-cell office:value-type="string" calcext:value-type="string">
            <text:p><text:s text:c="48"/></text:p>
          </table:table-cell>
          <table:table-cell/>
          <table:table-cell office:value-type="string" calcext:value-type="string">
            <text:p>LIBERALINO SIL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CADEIRA GIRATÓRIA C/ RODAS S/ BRAÇOS REVEST. EM </text:p>
          </table:table-cell>
          <table:table-cell office:value-type="string" calcext:value-type="string">
            <text:p>Móvel</text:p>
          </table:table-cell>
          <table:table-cell office:value-type="string" calcext:value-type="string">
            <text:p>001.001.001.001.012 - C.P.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06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53.06" calcext:value-type="float">
            <text:p>53,06</text:p>
          </table:table-cell>
        </table:table-row>
        <table:table-row table:style-name="ro1">
          <table:table-cell/>
          <table:table-cell office:value-type="string" calcext:value-type="string">
            <text:p>COURO COR AZ <text:s text:c="35"/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4"/></text:p>
          </table:table-cell>
          <table:table-cell table:number-columns-repeated="7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AUTOMÓVEL SANTANA 2.0 COR VERDE ANO 1999/2000 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001.000.000.000.000 - CAMARA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LACA MRH 2727 <text:s text:c="33"/></text:p>
          </table:table-cell>
          <table:table-cell/>
          <table:table-cell office:value-type="string" calcext:value-type="string">
            <text:p>CACHOEIRO ITAPEMIRIM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6"/></text:p>
          </table:table-cell>
          <table:table-cell table:number-columns-repeated="7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AUTOMÓVEL POLO SEDAN 1.6 COR PRETO ANO 2005 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001.001.001.003.000 - GABINETE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1/12/201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LACA MQJ 4441 <text:s text:c="33"/></text:p>
          </table:table-cell>
          <table:table-cell/>
          <table:table-cell office:value-type="string" calcext:value-type="string">
            <text:p>PRESIDENCI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8"/>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Valor Total</text:p>
          </table:table-cell>
          <table:table-cell office:value-type="float" office:value="1010817.11" calcext:value-type="float">
            <text:p>1010817,11</text:p>
          </table:table-cell>
          <table:table-cell office:value-type="float" office:value="486236.93" calcext:value-type="float">
            <text:p>486236,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 style:data-style-name="N2" text:time-value="10:49:41.8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09:59:11.110000000</dc:date>
    <meta:editing-duration>PT1M4S</meta:editing-duration>
    <meta:editing-cycles>1</meta:editing-cycles>
    <meta:generator>LibreOffice/4.4.7.2$Windows_x86 LibreOffice_project/f3153a8b245191196a4b6b9abd1d0da16eead600</meta:generator>
    <meta:document-statistic meta:table-count="1" meta:cell-count="13699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600f1009c00f5006500ab00440018008e00d10001002900bd001100eb00c7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pbLv8FoC7qSwIFIITW+302RcTu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Wj32j8JnTEz7YtiPPYVc1XVzWH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F6vpHyvYVwtqsigHk1hlws+KsR0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HLa+wiYVSuZPIBa8akMa0lkJOXQ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n19KzKBZIodKwjH0+4CgLjCctE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ea0062003400b1003300750043004b008a00fd005300a8004500fb001200b7">
        <DigestMethod Algorithm="http://www.w3.org/2000/09/xmldsig#sha1"/>
        <DigestValue>armn8gm6U+OfSDkSrOGZn02pRVM=</DigestValue>
      </Reference>
    </SignedInfo>
    <SignatureValue>cKj6xg3XFtzDD6C4IgEqq508iJNOdx/qCPJRtQCYz+ftpENmDly7NLQga1KvD1Br
oI5QCm3I4X/rvq4hnmSEtOeuDdhXAW66adkUgQ6nehnfdCh5w78TtTEOJSUZwMNS
1SP3c9HZNZuDP92GgcIyozyilkPMogJzbyRfAMzBgKV3YvPcXANJi4PwwY0kJeGA
AMEY6I71Iou56TrKpLciRULI4taptJhqtKEbm3W5K67YrIJ7v157vU9rG8hMo4wn
bep5F2zLtz6SK+psKs/RsgtKCjSvTufg8+k8N89KbgBDcUgSQJUhXqs/GKesFJdC
NwjCFlErEAgHIQDcpGnfTg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ea0062003400b1003300750043004b008a00fd005300a8004500fb001200b7" Target="#ID_007600f1009c00f5006500ab00440018008e00d10001002900bd001100eb00c7">
          <dc:date xmlns:dc="http://purl.org/dc/elements/1.1/">2016-03-22T10:50:37,068000000</dc:date>
        </SignatureProperty>
      </SignatureProperties>
    </Object>
  </Signature>
</document-signatures>
</file>