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26.49mm" draw:visible-area-height="27.3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erif;Times New Roman" fo:font-size="12pt" fo:font-weight="bold" style:letter-kerning="true" fo:country="BR" style:country-asian="CN" style:country-complex="SA" style:font-name-asian="Times New Roman" style:font-size-asian="14pt" style:font-weight-asian="bold" style:font-weight-complex="bold"/>
    </style:style>
    <style:style style:name="T2" style:family="text">
      <style:text-properties style:font-name="Liberation Serif;Times New Roman" fo:font-weight="bold" style:letter-kerning="true" fo:country="BR" style:country-asian="CN" style:country-complex="SA" style:font-size-asian="14pt" style:font-weight-asian="bold" style:font-weight-complex="bold" fo:font-size="14pt" style:font-name-asian="Arial" style:font-size-complex="14pt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26.48mm" svg:height="27.33mm" svg:x="0mm" svg:y="0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row table:style-name="ro1">
          <table:table-cell table:style-name="ce1"/>
        </table:table-row>
        <table:table-row table:style-name="ro2">
          <table:table-cell table:style-name="ce1" office:value-type="string" calcext:value-type="string">
            <text:p><text:span text:style-name="T1"> </text:span><text:span text:style-name="T2">CÂMARA MUNICIPAL DE CACHOEIRO DE ITAPEMIRIM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                 </text:span><text:span text:style-name="T2">ESTADO DO ESPÍRITO SANTO</text:span></text:p>
          </table:table-cell>
        </table:table-row>
        <table:table-row table:style-name="ro3">
          <table:table-cell table:style-name="ce2"/>
        </table:table-row>
        <table:table-row table:style-name="ro4">
          <table:table-cell table:style-name="ce3"/>
        </table:table-row>
        <table:table-row table:style-name="ro4">
          <table:table-cell table:style-name="ce4" office:value-type="string" calcext:value-type="string">
            <text:p><text:s text:c="58"/>Notas explicativas</text:p>
          </table:table-cell>
        </table:table-row>
        <table:table-row table:style-name="ro4">
          <table:table-cell table:style-name="ce3"/>
        </table:table-row>
        <table:table-row table:style-name="ro4">
          <table:table-cell table:style-name="ce5" office:value-type="string" calcext:value-type="string">
            <text:p><text:s text:c="43"/>Inventário anual dos bens intangíveis</text:p>
          </table:table-cell>
        </table:table-row>
        <table:table-row table:style-name="ro4">
          <table:table-cell table:style-name="ce6"/>
        </table:table-row>
        <table:table-row table:style-name="ro4">
          <table:table-cell table:style-name="ce7"/>
        </table:table-row>
        <table:table-row table:style-name="ro4">
          <table:table-cell/>
        </table:table-row>
        <table:table-row table:style-name="ro4">
          <table:table-cell office:value-type="string" calcext:value-type="string">
            <text:p>A Câmara Municipal de Cachoeiro de Itapemirim - ES, DECLARA neste instrumento que</text:p>
          </table:table-cell>
        </table:table-row>
        <table:table-row table:style-name="ro4">
          <table:table-cell office:value-type="string" calcext:value-type="string">
            <text:p>não possui bens intangíveis.</text:p>
          </table:table-cell>
        </table:table-row>
        <table:table-row table:style-name="ro4" table:number-rows-repeated="6">
          <table:table-cell/>
        </table:table-row>
        <table:table-row table:style-name="ro4">
          <table:table-cell table:style-name="ce9" office:value-type="string" calcext:value-type="string">
            <text:p><text:s text:c="45"/>JULIO CESAR FERRARE CECOTTI</text:p>
          </table:table-cell>
        </table:table-row>
        <table:table-row table:style-name="ro4">
          <table:table-cell table:style-name="ce9" office:value-type="string" calcext:value-type="string">
            <text:p><text:s text:c="65"/>PRESIDE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50:14.332000000</meta:creation-date>
    <dc:date>2016-03-23T15:56:52.750000000</dc:date>
    <meta:editing-duration>PT6M38S</meta:editing-duration>
    <meta:editing-cycles>1</meta:editing-cycles>
    <meta:document-statistic meta:table-count="1" meta:cell-count="8" meta:object-count="1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4009900a400f0006300b30041002d008d004e00d000b30031002800ad0006">
    <SignedInfo>
      <CanonicalizationMethod Algorithm="http://www.w3.org/TR/2001/REC-xml-c14n-20010315"/>
      <SignatureMethod Algorithm="http://www.w3.org/2000/09/xmldsig#rsa-sha1"/>
      <Reference URI="styles.xml">
        <Transforms>
          <Transform Algorithm="http://www.w3.org/TR/2001/REC-xml-c14n-20010315"/>
        </Transforms>
        <DigestMethod Algorithm="http://www.w3.org/2000/09/xmldsig#sha1"/>
        <DigestValue>hviI867If0SR53k1TqCVIkpAPsI=</DigestValue>
      </Reference>
      <Reference URI="mimetype">
        <DigestMethod Algorithm="http://www.w3.org/2000/09/xmldsig#sha1"/>
        <DigestValue>AVU42Wh8Q3HR5Bm8mSMr7+NMbNc=</DigestValue>
      </Reference>
      <Reference URI="Object%201">
        <DigestMethod Algorithm="http://www.w3.org/2000/09/xmldsig#sha1"/>
        <DigestValue>sV7+4jPCdNMHuqE4PlUvynBHm1U=</DigestValue>
      </Reference>
      <Reference URI="Thumbnails/thumbnail.png">
        <DigestMethod Algorithm="http://www.w3.org/2000/09/xmldsig#sha1"/>
        <DigestValue>Yr+lkRUBdlvLDsWhxg+/uXgUnL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SvRWcPyyZsS1yGxL97ji94ZMMvE=</DigestValue>
      </Reference>
      <Reference URI="manifest.rdf">
        <DigestMethod Algorithm="http://www.w3.org/2000/09/xmldsig#sha1"/>
        <DigestValue>7NDWheT3P1M2fRjj+qtn5caji6g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hVpYC36aSAAVClgcrvLm5OALew=</DigestValue>
      </Reference>
      <Reference URI="Configurations2/accelerator/current.xml">
        <DigestMethod Algorithm="http://www.w3.org/2000/09/xmldsig#sha1"/>
        <DigestValue>2jmj7l5rSw0yVb/vlWAYkK/YBw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mb7lilOviesQOHlzuAFIYWC4Mi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uoQX/aXxuYNilZfUC2AuaFOyZh8=</DigestValue>
      </Reference>
      <Reference URI="ObjectReplacements/Object%201">
        <DigestMethod Algorithm="http://www.w3.org/2000/09/xmldsig#sha1"/>
        <DigestValue>JXLK337mWhRb3BzDl04npNtkHQ0=</DigestValue>
      </Reference>
      <Reference URI="#ID_001900fe00320029000500e50046001200a400f200c40051000700240017008a">
        <DigestMethod Algorithm="http://www.w3.org/2000/09/xmldsig#sha1"/>
        <DigestValue>lwvI7MPkTgOC0MiAj3m8oPCZ0UM=</DigestValue>
      </Reference>
    </SignedInfo>
    <SignatureValue>a45xB4ejZ9YbH9AIp1ugMTnXNHoPg/6slIiTWknpeuEdEtpVGQQj1MkUOTfGdQw9
lyRB3TgrpT8m7zmH6XU/PqaBxki6OdppYZ8aLOi9QCcP0ZDqB4o9AAWNDkatxW1h
z6RCrM/+mXBCdiDkGjcRMcim/HOqL3QbkIEL3cFK34Q8SkEOX/rE5dbdkpc1oPV1
fl7S3QUSIWrwJFe6hUFO4+sEOfOppYkZZes+ttzSEfQ8dVGe7qpsJmpxokZiBtiU
pkwJMUzkb4m8XLvskCTWjRZmEzvIHWsXFlNv/+vkGf4WtjaxviFHb94yWYVzul8H
QTsvdD3EY4pNNrt1oG8LoA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1900fe00320029000500e50046001200a400f200c40051000700240017008a" Target="#ID_0094009900a400f0006300b30041002d008d004e00d000b30031002800ad0006">
          <dc:date xmlns:dc="http://purl.org/dc/elements/1.1/">2016-03-23T15:57:05,046000000</dc:date>
        </SignatureProperty>
      </SignatureProperties>
    </Object>
  </Signature>
</document-signatures>
</file>