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CÂMARA MUNICI DE CACHOEIRO DE ITAPEMIRIM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nventário Anual dos Bens Imóvei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EFERÊNCIA: 12/20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º Dossiê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Matricul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Localização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Incorporação</text:p>
          </table:table-cell>
          <table:table-cell office:value-type="string" calcext:value-type="string">
            <text:p>Valor Aquisição</text:p>
          </table:table-cell>
          <table:table-cell office:value-type="string" calcext:value-type="string">
            <text:p>Valor Atual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TERRENO <text:s text:c="32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Bens 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001.001.000.000.000 - CAMARA </text:p>
          </table:table-cell>
          <table:table-cell office:value-type="string" calcext:value-type="string">
            <text:p>30/12/2010</text:p>
          </table:table-cell>
          <table:table-cell office:value-type="string" calcext:value-type="string">
            <text:p>12/12/2014</text:p>
          </table:table-cell>
          <table:table-cell office:value-type="float" office:value="0" calcext:value-type="float">
            <text:p>0</text:p>
          </table:table-cell>
          <table:table-cell office:value-type="float" office:value="2752000" calcext:value-type="float">
            <text:p>27520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ominicais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4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PRÉDIO DA CÂMARA <text:s text:c="23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Bens 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001.001.000.000.000 - CAMARA </text:p>
          </table:table-cell>
          <table:table-cell office:value-type="string" calcext:value-type="string">
            <text:p>30/12/2010</text:p>
          </table:table-cell>
          <table:table-cell office:value-type="string" calcext:value-type="string">
            <text:p>12/12/2014</text:p>
          </table:table-cell>
          <table:table-cell office:value-type="float" office:value="0" calcext:value-type="float">
            <text:p>0</text:p>
          </table:table-cell>
          <table:table-cell office:value-type="float" office:value="1494999.31" calcext:value-type="float">
            <text:p>1494999,3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ominicais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 calcext:value-type="string">
            <text:p>Valor Total</text:p>
          </table:table-cell>
          <table:table-cell office:value-type="float" office:value="0" calcext:value-type="float">
            <text:p>0</text:p>
          </table:table-cell>
          <table:table-cell office:value-type="float" office:value="4246999.31" calcext:value-type="float">
            <text:p>4246999,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80088007e00fd006200a30047003700a8009c00300084000200ed006b00af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BHjf7+zVWZNG7QsnkE9oHpH6ye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Pw8hKeWmrIOxVMcNeHCfTt7BK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MciKvqRM6GLRYsR70vGsUewQ4j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i0SjqJQTF4+T2xOz7mVhmNgck8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3e00f700220054003600f8004300f200b800620066003e000b002a008200a3">
        <DigestMethod Algorithm="http://www.w3.org/2000/09/xmldsig#sha1"/>
        <DigestValue>vaho57/epde532GGliflSheBE6A=</DigestValue>
      </Reference>
    </SignedInfo>
    <SignatureValue>xsTcnAbHtiGqVF53418eyirqLu6cECumxuZtupe4vMIizwNg0eydktrAVG5JgS93
wNde6KbBKA0lcqdLOXmjA+z1kc6AfrYZXGwcXEAfUMINHeoqwbQGEIhYJF78rzO0
CdMqZ6wLIi08vysP6clAJ407IdSGf7AaRi3T/VYnv+HHODyBQYQFC0o7eLbOFn8u
RYWzF/v8UAp3okSfDe4pGibZgdlNKIg3KLjPGv1hgrb4TGA1+zy7xN+eipnczpwj
Rg4+c0Ceg/OCK38VC+dniaOhxY0CXsein0cPmu2EYkEMUbEug2gbHARaBtvyIiTP
uxiZhJczYRk8+2QSfeylSQ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3e00f700220054003600f8004300f200b800620066003e000b002a008200a3" Target="#ID_00b80088007e00fd006200a30047003700a8009c00300084000200ed006b00af">
          <dc:date xmlns:dc="http://purl.org/dc/elements/1.1/">2016-03-22T11:07:25,822000000</dc:date>
        </SignatureProperty>
      </SignatureProperties>
    </Object>
  </Signature>
</document-signatures>
</file>