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8"/>
        <table:table-row table:style-name="ro1">
          <table:table-cell table:style-name="Default"/>
          <table:table-cell table:style-name="ce3" office:value-type="string" calcext:value-type="string">
            <text:p>CÂMARA MUNICIPAL CACHOEIRO DE ITAPEMIRIM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 table:style-name="ce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 table:style-name="ce3" office:value-type="string" calcext:value-type="string">
            <text:p>Anexo 14 - Demonstrativo Consolidado dos Créditos Adicionai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7" office:value-type="string" calcext:value-type="string">
            <text:p>Exercício: 2015</text:p>
          </table:table-cell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5" office:value-type="string" calcext:value-type="string">
            <text:p>Classificação Funcional Programática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office:value-type="string" calcext:value-type="string">
            <text:p>Lei Autorizativa</text:p>
          </table:table-cell>
          <table:table-cell/>
          <table:table-cell office:value-type="string" calcext:value-type="string">
            <text:p>Decreto Executivo <text:s/></text:p>
          </table:table-cell>
          <table:table-cell/>
          <table:table-cell table:style-name="ce5" office:value-type="string" calcext:value-type="string">
            <text:p>Natureza do Crédito </text:p>
          </table:table-cell>
          <table:table-cell/>
          <table:table-cell table:style-name="ce5" office:value-type="string" calcext:value-type="string">
            <text:p>Origem Do Recurso 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Default"/>
          <table:table-cell/>
          <table:table-cell office:value-type="string" calcext:value-type="string">
            <text:p>(Lei 4320/1964,Art.42)</text:p>
          </table:table-cell>
          <table:table-cell/>
          <table:table-cell table:style-name="ce5" office:value-type="string" calcext:value-type="string">
            <text:p>(Lei 4320/1964,Art.41)</text:p>
          </table:table-cell>
          <table:table-cell/>
          <table:table-cell table:style-name="ce5" office:value-type="string" calcext:value-type="string">
            <text:p>(Lei 4320/1964, Art.43, §1º)</text:p>
          </table:table-cell>
          <table:table-cell table:number-columns-repeated="2"/>
          <table:table-cell table:style-name="ce5" office:value-type="string" calcext:value-type="string">
            <text:p>Dotação Suplementada</text:p>
          </table:table-cell>
          <table:table-cell/>
          <table:table-cell table:style-name="Default"/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Dotação Anulada</text:p>
          </table:table-cell>
          <table:table-cell/>
          <table:table-cell table:style-name="ce5" office:value-type="string" calcext:value-type="string">
            <text:p>Valor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06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06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5000" calcext:value-type="float">
            <text:p>5000</text:p>
          </table:table-cell>
          <table:table-cell/>
          <table:table-cell table:style-name="Default"/>
          <table:table-cell/>
          <table:table-cell table:style-name="ce9" office:value-type="float" office:value="5000" calcext:value-type="float">
            <text:p>5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33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240000" calcext:value-type="float">
            <text:p>240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33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240000" calcext:value-type="float">
            <text:p>2400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240000" calcext:value-type="float">
            <text:p>240000</text:p>
          </table:table-cell>
          <table:table-cell/>
          <table:table-cell table:style-name="Default"/>
          <table:table-cell/>
          <table:table-cell table:style-name="ce9" office:value-type="float" office:value="240000" calcext:value-type="float">
            <text:p>240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458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EXCESSO ARRECADACAO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383294.85" calcext:value-type="float">
            <text:p>383294,85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383294.85" calcext:value-type="float">
            <text:p>383294,85</text:p>
          </table:table-cell>
          <table:table-cell/>
          <table:table-cell table:style-name="Default"/>
          <table:table-cell/>
          <table:table-cell table:style-name="ce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637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525000" calcext:value-type="float">
            <text:p>525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637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525000" calcext:value-type="float">
            <text:p>5250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525000" calcext:value-type="float">
            <text:p>525000</text:p>
          </table:table-cell>
          <table:table-cell/>
          <table:table-cell table:style-name="Default"/>
          <table:table-cell/>
          <table:table-cell table:style-name="ce9" office:value-type="float" office:value="525000" calcext:value-type="float">
            <text:p>525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3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165000" calcext:value-type="float">
            <text:p>165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3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175500" calcext:value-type="float">
            <text:p>1755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3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28.843.0000.3.0405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35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8.843.0000.3.0405</text:p>
          </table:table-cell>
          <table:table-cell/>
          <table:table-cell office:value-type="float" office:value="9500" calcext:value-type="float">
            <text:p>95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185000" calcext:value-type="float">
            <text:p>185000</text:p>
          </table:table-cell>
          <table:table-cell/>
          <table:table-cell table:style-name="Default"/>
          <table:table-cell/>
          <table:table-cell table:style-name="ce9" office:value-type="float" office:value="185000" calcext:value-type="float">
            <text:p>185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73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130000" calcext:value-type="float">
            <text:p>130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73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130000" calcext:value-type="float">
            <text:p>1300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130000" calcext:value-type="float">
            <text:p>130000</text:p>
          </table:table-cell>
          <table:table-cell/>
          <table:table-cell table:style-name="Default"/>
          <table:table-cell/>
          <table:table-cell table:style-name="ce9" office:value-type="float" office:value="130000" calcext:value-type="float">
            <text:p>130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87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262000" calcext:value-type="float">
            <text:p>262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87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273000" calcext:value-type="float">
            <text:p>273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87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28.843.0000.3.0405</text:p>
          </table:table-cell>
          <table:table-cell/>
          <table:table-cell office:value-type="float" office:value="28000" calcext:value-type="float">
            <text:p>2800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787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8.843.0000.3.0405</text:p>
          </table:table-cell>
          <table:table-cell/>
          <table:table-cell office:value-type="float" office:value="17000" calcext:value-type="float">
            <text:p>170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290000" calcext:value-type="float">
            <text:p>290000</text:p>
          </table:table-cell>
          <table:table-cell/>
          <table:table-cell table:style-name="Default"/>
          <table:table-cell/>
          <table:table-cell table:style-name="ce9" office:value-type="float" office:value="290000" calcext:value-type="float">
            <text:p>29000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811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01.031.0052.2.0405</text:p>
          </table:table-cell>
          <table:table-cell/>
          <table:table-cell office:value-type="float" office:value="75325.99" calcext:value-type="float">
            <text:p>75325,99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811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1.031.0052.2.0405</text:p>
          </table:table-cell>
          <table:table-cell/>
          <table:table-cell office:value-type="float" office:value="73975.99" calcext:value-type="float">
            <text:p>73975,99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811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2"/>
          <table:table-cell office:value-type="string" calcext:value-type="string">
            <text:p>28.843.0000.3.0405</text:p>
          </table:table-cell>
          <table:table-cell/>
          <table:table-cell office:value-type="float" office:value="1650" calcext:value-type="float">
            <text:p>165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120</text:p>
          </table:table-cell>
          <table:table-cell/>
          <table:table-cell office:value-type="string" calcext:value-type="string">
            <text:p>25811</text:p>
          </table:table-cell>
          <table:table-cell/>
          <table:table-cell office:value-type="string" calcext:value-type="string">
            <text:p>ORCAMENTARIO</text:p>
          </table:table-cell>
          <table:table-cell/>
          <table:table-cell office:value-type="string" calcext:value-type="string">
            <text:p>REDUCOES ORCAMENTARI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28.843.0000.3.0405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Decreto Executivo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76975.99" calcext:value-type="float">
            <text:p>76975,99</text:p>
          </table:table-cell>
          <table:table-cell/>
          <table:table-cell table:style-name="Default"/>
          <table:table-cell/>
          <table:table-cell table:style-name="ce9" office:value-type="float" office:value="76975.99" calcext:value-type="float">
            <text:p>76975,99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Lei Autorizativa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1835270.84" calcext:value-type="float">
            <text:p>1835270,84</text:p>
          </table:table-cell>
          <table:table-cell/>
          <table:table-cell table:style-name="Default"/>
          <table:table-cell/>
          <table:table-cell table:style-name="ce9" office:value-type="float" office:value="1451975.99" calcext:value-type="float">
            <text:p>1451975,99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6" office:value-type="string" calcext:value-type="string">
            <text:p>Total Geral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9" office:value-type="float" office:value="1835270.84" calcext:value-type="float">
            <text:p>1835270,84</text:p>
          </table:table-cell>
          <table:table-cell/>
          <table:table-cell table:style-name="Default"/>
          <table:table-cell/>
          <table:table-cell table:style-name="ce9" office:value-type="float" office:value="1451975.99" calcext:value-type="float">
            <text:p>1451975,99</text:p>
          </table:table-cell>
        </table:table-row>
        <table:table-row table:style-name="ro3">
          <table:table-cell table:style-name="ce2" office:value-type="string" calcext:value-type="string">
            <text:p>CER25100 - SMARapd Informática Ltda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10" office:value-type="string" calcext:value-type="string">
            <text:p>Página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3002e007c00d1007b00430047009800bd006400b300f8007e00f200b300d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3cJdHKXOr0eN6mS3Ty0XOyUYyo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vzdWhpfWQ/bAr8yvhsquEppkT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Wwuacm41A2YrriK1UmW14njAAb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+jxkQOu/dqzO/e1Qrz9f6zXR5x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PgZs8lMj59duaJDUKQ1bqRq4Nyo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1200d9001500ae009800420046001200b8003400d500eb00190038005e00fb">
        <DigestMethod Algorithm="http://www.w3.org/2000/09/xmldsig#sha1"/>
        <DigestValue>r2LO4PCJe+OeGRZTgkXvsrHNifQ=</DigestValue>
      </Reference>
    </SignedInfo>
    <SignatureValue>odfm4fShXPIbWGs5hb6u6FpCRXElSWqhmW6K4Lba94PoiAhq7LmLmYZta06h0Fdb
skVXFZP5iSeC//FFTCa8APE2pT2y7HNuGVugPCBiUfbXRbuvj+00ouvxUmt32QWM
0Y+kYpEI5VT86YtUxmNwbec3xexXHz2kfhKJcvqVm/+lBImOOz9T4lAzHGN2KPB5
iL/ikf2eJJljLPTc2MTxBE03hJuQMF0sQeDJgLTAANSNAPWFuT2PGM0is/N+tFw+
jdfcofeNUD1mNE1VB9AyDR1xGPex/V+VwIZmD3ShnDFRCUjfvARMA7jqzLwl3iGk
vyO72uAIYIL/knrdiwg3Lw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1200d9001500ae009800420046001200b8003400d500eb00190038005e00fb" Target="#ID_0053002e007c00d1007b00430047009800bd006400b300f8007e00f200b300dd">
          <dc:date xmlns:dc="http://purl.org/dc/elements/1.1/">2016-03-30T12:36:11,784000000</dc:date>
        </SignatureProperty>
      </SignatureProperties>
    </Object>
  </Signature>
  <Signature xmlns="http://www.w3.org/2000/09/xmldsig#" Id="ID_005b007600f200dc006b003a004300e700b100aa00c4001c004a00f0008700cc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3cJdHKXOr0eN6mS3Ty0XOyUYyo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vzdWhpfWQ/bAr8yvhsquEppkT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Wwuacm41A2YrriK1UmW14njAAbI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+jxkQOu/dqzO/e1Qrz9f6zXR5x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PgZs8lMj59duaJDUKQ1bqRq4Nyo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6c009d000300150042002b004d006500be00920096009b0005007500b30049">
        <DigestMethod Algorithm="http://www.w3.org/2000/09/xmldsig#sha1"/>
        <DigestValue>fxFgllBPRetglFdPwPBIH9xrF04=</DigestValue>
      </Reference>
    </SignedInfo>
    <SignatureValue>ggnkZkfE6EAesnw3WkK20NHQM7gooL0Xubaei7HEgn1VU5AHdxJEhxJEHQG941UA
Srowmelq1H2YgKWbdL8ta0wn4y1aqDSUDup3MmwaWs/UjiyM6xWBjvmA1wT7wBvO
5at2QmICcdd1Gk+a4mAm02dOdSPo7ekARpAmwTOqUVks4llqNPQ7XSdpmx3IYB8x
sKZteas4Vj0mLWomeVIFNdQSUg8ry8CIHL0vKnXXwK8ugvEz/OWn0ZdoKvYpA99z
NqEMc8bTYgpM0I8iYbbEWSY4iEtkZ6zXofEmiFjLOLmwPOHKZ0gmivuiBHuQjtMy
oRnwXlk7ltRuwJNjPR0AMg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6c009d000300150042002b004d006500be00920096009b0005007500b30049" Target="#ID_005b007600f200dc006b003a004300e700b100aa00c4001c004a00f0008700cc">
          <dc:date xmlns:dc="http://purl.org/dc/elements/1.1/">2016-03-30T12:36:21,209000000</dc:date>
        </SignatureProperty>
      </SignatureProperties>
    </Object>
  </Signature>
</document-signatures>
</file>