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E BENS 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Incorporações ao Patrimôni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lienaçã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2.3.1.1.01.00.000 <text:s text:c="5"/></text:p>
          </table:table-cell>
          <table:table-cell office:value-type="string" calcext:value-type="string">
            <text:p>MAQUINAS, APARELHOS, EQUIPAMENTOS E FERRAMENTAS <text:s text:c="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2.001 <text:s text:c="5"/></text:p>
          </table:table-cell>
          <table:table-cell office:value-type="string" calcext:value-type="string">
            <text:p>Aparelhos e Equipamentos de Comunicação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5.001 <text:s text:c="5"/></text:p>
          </table:table-cell>
          <table:table-cell office:value-type="string" calcext:value-type="string">
            <text:p>Equipamento de Proteção, Segurança e Socorro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6.099 <text:s text:c="5"/></text:p>
          </table:table-cell>
          <table:table-cell office:value-type="string" calcext:value-type="string">
            <text:p>Máquinas e Equipamentos Industriai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99.099 <text:s text:c="5"/></text:p>
          </table:table-cell>
          <table:table-cell office:value-type="string" calcext:value-type="string">
            <text:p>Outras Máquinas, Aparelhos, Equipamentos e Ferramentas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12556.2" calcext:value-type="float">
            <text:p>12556,2</text:p>
          </table:table-cell>
          <table:table-cell office:value-type="float" office:value="13123.2" calcext:value-type="float">
            <text:p>13123,2</text:p>
          </table:table-cell>
        </table:table-row>
        <table:table-row table:style-name="ro1">
          <table:table-cell office:value-type="string" calcext:value-type="string">
            <text:p><text:tab/>1.2.3.1.1.02.00.000 <text:s text:c="5"/></text:p>
          </table:table-cell>
          <table:table-cell office:value-type="string" calcext:value-type="string">
            <text:p>BENS DE INFORMATICA <text:s text:c="30"/></text:p>
          </table:table-cell>
          <table:table-cell office:value-type="float" office:value="4277" calcext:value-type="float">
            <text:p>4277</text:p>
          </table:table-cell>
          <table:table-cell office:value-type="float" office:value="2507.6" calcext:value-type="float">
            <text:p>2507,6</text:p>
          </table:table-cell>
          <table:table-cell office:value-type="float" office:value="0" calcext:value-type="float">
            <text:p>0</text:p>
          </table:table-cell>
          <table:table-cell office:value-type="float" office:value="6784.6" calcext:value-type="float">
            <text:p>6784,6</text:p>
          </table:table-cell>
          <table:table-cell office:value-type="float" office:value="0" calcext:value-type="float">
            <text:p>0</text:p>
          </table:table-cell>
          <table:table-cell office:value-type="float" office:value="82.24" calcext:value-type="float">
            <text:p>82,24</text:p>
          </table:table-cell>
          <table:table-cell office:value-type="float" office:value="0" calcext:value-type="float">
            <text:p>0</text:p>
          </table:table-cell>
          <table:table-cell office:value-type="float" office:value="9985.77" calcext:value-type="float">
            <text:p>9985,77</text:p>
          </table:table-cell>
          <table:table-cell office:value-type="float" office:value="10068.01" calcext:value-type="float">
            <text:p>10068,01</text:p>
          </table:table-cell>
        </table:table-row>
        <table:table-row table:style-name="ro1">
          <table:table-cell office:value-type="string" calcext:value-type="string">
            <text:p><text:tab/>1.2.3.1.1.03.00.000 <text:s text:c="5"/></text:p>
          </table:table-cell>
          <table:table-cell office:value-type="string" calcext:value-type="string">
            <text:p>MOVEIS E UTENSILIOS <text:s text:c="30"/></text:p>
          </table:table-cell>
          <table:table-cell office:value-type="float" office:value="5403.5" calcext:value-type="float">
            <text:p>5403,5</text:p>
          </table:table-cell>
          <table:table-cell office:value-type="float" office:value="2034.81" calcext:value-type="float">
            <text:p>2034,81</text:p>
          </table:table-cell>
          <table:table-cell office:value-type="float" office:value="0" calcext:value-type="float">
            <text:p>0</text:p>
          </table:table-cell>
          <table:table-cell office:value-type="float" office:value="7438.31" calcext:value-type="float">
            <text:p>7438,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3431.66" calcext:value-type="float">
            <text:p>23431,66</text:p>
          </table:table-cell>
        </table:table-row>
        <table:table-row table:style-name="ro1">
          <table:table-cell office:value-type="string" calcext:value-type="string">
            <text:p><text:tab/>1.2.3.1.1.03.02.001 <text:s text:c="5"/></text:p>
          </table:table-cell>
          <table:table-cell office:value-type="string" calcext:value-type="string">
            <text:p>Máquinas e Utensílios de Escritório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0.25" calcext:value-type="float">
            <text:p>20,25</text:p>
          </table:table-cell>
        </table:table-row>
        <table:table-row table:style-name="ro1">
          <table:table-cell office:value-type="string" calcext:value-type="string">
            <text:p><text:tab/>1.2.3.1.1.04.00.000 <text:s text:c="5"/></text:p>
          </table:table-cell>
          <table:table-cell office:value-type="string" calcext:value-type="string">
            <text:p>MATERIAIS CULTURAIS, EDUCACIONAIS E DE COMUNICACAO</text:p>
          </table:table-cell>
          <table:table-cell office:value-type="float" office:value="5540" calcext:value-type="float">
            <text:p>5540</text:p>
          </table:table-cell>
          <table:table-cell office:value-type="float" office:value="754.94" calcext:value-type="float">
            <text:p>754,94</text:p>
          </table:table-cell>
          <table:table-cell office:value-type="float" office:value="21.96" calcext:value-type="float">
            <text:p>21,96</text:p>
          </table:table-cell>
          <table:table-cell office:value-type="float" office:value="6316.9" calcext:value-type="float">
            <text:p>6316,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53.18" calcext:value-type="float">
            <text:p>253,18</text:p>
          </table:table-cell>
        </table:table-row>
        <table:table-row table:style-name="ro1">
          <table:table-cell office:value-type="string" calcext:value-type="string">
            <text:p><text:tab/>1.2.3.1.1.05.00.000 <text:s text:c="5"/></text:p>
          </table:table-cell>
          <table:table-cell office:value-type="string" calcext:value-type="string">
            <text:p>VEICULOS <text:s text:c="41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1.001 <text:s text:c="5"/></text:p>
          </table:table-cell>
          <table:table-cell office:value-type="string" calcext:value-type="string">
            <text:p>Veículos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55.38" calcext:value-type="float">
            <text:p>19355,38</text:p>
          </table:table-cell>
          <table:table-cell office:value-type="float" office:value="0" calcext:value-type="float">
            <text:p>0</text:p>
          </table:table-cell>
          <table:table-cell office:value-type="float" office:value="598.62" calcext:value-type="float">
            <text:p>598,62</text:p>
          </table:table-cell>
          <table:table-cell office:value-type="float" office:value="19954" calcext:value-type="float">
            <text:p>19954</text:p>
          </table:table-cell>
        </table:table-row>
        <table:table-row table:style-name="ro1">
          <table:table-cell office:value-type="string" calcext:value-type="string">
            <text:p><text:tab/>1.2.3.1.1.05.06.001 <text:s text:c="5"/></text:p>
          </table:table-cell>
          <table:table-cell office:value-type="string" calcext:value-type="string">
            <text:p>Embarcaçõe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6.00.000 <text:s text:c="5"/></text:p>
          </table:table-cell>
          <table:table-cell office:value-type="string" calcext:value-type="string">
            <text:p>PECAS E CONJUNTOS DE REPOSICAO <text:s text:c="1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9.00.000 <text:s text:c="5"/></text:p>
          </table:table-cell>
          <table:table-cell office:value-type="string" calcext:value-type="string">
            <text:p>ARMAMENTOS <text:s text:c="3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10.00.000 <text:s text:c="5"/></text:p>
          </table:table-cell>
          <table:table-cell office:value-type="string" calcext:value-type="string">
            <text:p>SEMOVENTES <text:s text:c="3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99.00.000 <text:s text:c="5"/></text:p>
          </table:table-cell>
          <table:table-cell office:value-type="string" calcext:value-type="string">
            <text:p>DEMAIS BENS MOVEIS <text:s text:c="31"/></text:p>
          </table:table-cell>
          <table:table-cell office:value-type="float" office:value="0" calcext:value-type="float">
            <text:p>0</text:p>
          </table:table-cell>
          <table:table-cell office:value-type="float" office:value="2189.05" calcext:value-type="float">
            <text:p>2189,05</text:p>
          </table:table-cell>
          <table:table-cell office:value-type="float" office:value="0" calcext:value-type="float">
            <text:p>0</text:p>
          </table:table-cell>
          <table:table-cell office:value-type="float" office:value="2189.05" calcext:value-type="float">
            <text:p>2189,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1.1.02.00.000 <text:s text:c="5"/></text:p>
          </table:table-cell>
          <table:table-cell office:value-type="string" calcext:value-type="string">
            <text:p>SOFTWARES EM DESENVOLVIMENTO <text:s text:c="21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2.1.02.00.000 <text:s text:c="5"/></text:p>
          </table:table-cell>
          <table:table-cell office:value-type="string" calcext:value-type="string">
            <text:p>CONCESSÃO DE DIREITO DE USO DE COMUNICAÇÃO <text:s text:c="7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2.1.99.00.000 <text:s text:c="5"/></text:p>
          </table:table-cell>
          <table:table-cell office:value-type="string" calcext:value-type="string">
            <text:p>OUTROS DIREITOS - BENS INTANGIVEIS <text:s text:c="15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3.1.00.00.000 <text:s text:c="5"/></text:p>
          </table:table-cell>
          <table:table-cell office:value-type="string" calcext:value-type="string">
            <text:p>DIREITO DE USO DE IMOVEIS-CONSOLIDAÇÃO <text:s text:c="11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6040.5" calcext:value-type="float">
            <text:p>16040,5</text:p>
          </table:table-cell>
          <table:table-cell office:value-type="float" office:value="7486.4" calcext:value-type="float">
            <text:p>7486,4</text:p>
          </table:table-cell>
          <table:table-cell office:value-type="float" office:value="21.96" calcext:value-type="float">
            <text:p>21,96</text:p>
          </table:table-cell>
          <table:table-cell office:value-type="float" office:value="23548.86" calcext:value-type="float">
            <text:p>23548,86</text:p>
          </table:table-cell>
          <table:table-cell office:value-type="float" office:value="0" calcext:value-type="float">
            <text:p>0</text:p>
          </table:table-cell>
          <table:table-cell office:value-type="float" office:value="20004.62" calcext:value-type="float">
            <text:p>20004,62</text:p>
          </table:table-cell>
          <table:table-cell office:value-type="float" office:value="0" calcext:value-type="float">
            <text:p>0</text:p>
          </table:table-cell>
          <table:table-cell office:value-type="float" office:value="46845.68" calcext:value-type="float">
            <text:p>46845,68</text:p>
          </table:table-cell>
          <table:table-cell office:value-type="float" office:value="66850.3" calcext:value-type="float">
            <text:p>66850,3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e005f0081003700ef00e3004400c600820012008b00e700290076004d00c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yk/2jbx2d9pOoTCKXouurfKPNU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SAB+wc3b0LrtW9OqugJlB9Gzh0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l+VTv2VWINIdT9EnIFq3Ys//6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wuXzteO7xwq29SqemRDyhr+phs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5000c004f00c200af00f50048002d00b3005d00660033009a008b003100a0">
        <DigestMethod Algorithm="http://www.w3.org/2000/09/xmldsig#sha1"/>
        <DigestValue>5mrX9SuwUykzHynuUusIb+9UmVE=</DigestValue>
      </Reference>
    </SignedInfo>
    <SignatureValue>AFV69Ugkiq5kQy9x55CW6+9/OV0wNmLcGMVRxcXZwHSi4sb523Lw7gl295iuaz1A
2q2aENXkL4JizmdMQYQ9BUk6Bl7uaepGYMpEo3pCtO9+t/AysWyG5/asWcTobW43
ANPwlBsPvm9ZjUG8DtWFdPtUwq5QAqaG6emAXrjL3vjrH45lqEL+98DL3lBsBKXj
Vl/yMaynzGKruCF94Mo4BDVjvsMSYWJJaO3qdWOvNAlm/GJN+kq3hoHs8K7uoa5F
BlY2CWJW8VHYZnrfiuwqQMaiWtJqJ/wclR3hvMWxwNZhtYcU8269CdyOI9bFiVlI
gDwItvPKzj+SvT1joLpnjQ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35000c004f00c200af00f50048002d00b3005d00660033009a008b003100a0" Target="#ID_00de005f0081003700ef00e3004400c600820012008b00e700290076004d00c1">
          <dc:date xmlns:dc="http://purl.org/dc/elements/1.1/">2016-03-22T11:05:38,774000000</dc:date>
        </SignatureProperty>
      </SignatureProperties>
    </Object>
  </Signature>
  <Signature xmlns="http://www.w3.org/2000/09/xmldsig#" Id="ID_00980084002b009e00c30066004100c9008000a2002500f5009a0066006f00a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yk/2jbx2d9pOoTCKXouurfKPNU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SAB+wc3b0LrtW9OqugJlB9Gzh0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l+VTv2VWINIdT9EnIFq3Ys//6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wuXzteO7xwq29SqemRDyhr+phs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d8005400e6005e00c9006b004d00a600b7009d00c100410038001f00b800fc">
        <DigestMethod Algorithm="http://www.w3.org/2000/09/xmldsig#sha1"/>
        <DigestValue>rBqHBZYcDNSVG/6KyM17X5TphaY=</DigestValue>
      </Reference>
    </SignedInfo>
    <SignatureValue>Q2/7oRiQXlDd8mxESJg/Hj/LLnyWLY9/HclnHY2Hw/ek0zudeHqfxDi8BSNrN/IX
McK3rgk6KIGULVWFLGbHQVYyfQj7GmjnUxiNqfZiHzZB741zbOHh/NQeqBBlN+Kp
fB6xjA291uoeodTo+qG0fUtf81nEXdcpHX2CIgny4i6WBQubINMiJC8I6OUJ13Y+
PiWVvxl1wroqVoN8ZXQTrKXJ+GJr7YxYBYyzAf6qXZi2DXAGJ1EoyD7UfS2b0jiO
9cEqPOnrk1Jy4mhkDtCWBjTs1NmTe0XNkKWtflcE0SQzZw3cOKaoi4yTUtQYNfsY
0dgIqU48zw+tnjA50hQoiw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d8005400e6005e00c9006b004d00a600b7009d00c100410038001f00b800fc" Target="#ID_00980084002b009e00c30066004100c9008000a2002500f5009a0066006f00a1">
          <dc:date xmlns:dc="http://purl.org/dc/elements/1.1/">2016-03-22T11:05:42,586000000</dc:date>
        </SignatureProperty>
      </SignatureProperties>
    </Object>
  </Signature>
</document-signatures>
</file>