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TABELA 1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NO REFERÊNCIA: 201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EMONSTRATIVO ANALÍTICO DAS ENTRADAS E SAÍDAS DE BENS IMÓVEIS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ENTRADAS</text:p>
          </table:table-cell>
          <table:table-cell table:number-columns-repeated="4"/>
          <table:table-cell office:value-type="string" calcext:value-type="string">
            <text:p>SAÍD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Construção / Reforma</text:p>
          </table:table-cell>
          <table:table-cell office:value-type="string" calcext:value-type="string">
            <text:p>Desapropriação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lienação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Perda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<text:tab/>1.2.3.2.1.01.00.000 <text:s text:c="6"/></text:p>
          </table:table-cell>
          <table:table-cell office:value-type="string" calcext:value-type="string">
            <text:p>BENS DE USO ESPECIAL <text:s text:c="29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5.999 <text:s text:c="6"/></text:p>
          </table:table-cell>
          <table:table-cell office:value-type="string" calcext:value-type="string">
            <text:p>Hospitais e Unidades de Saúde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00.000 <text:s text:c="6"/></text:p>
          </table:table-cell>
          <table:table-cell office:value-type="string" calcext:value-type="string">
            <text:p>BENS DOMINICAIS <text:s text:c="34"/>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7403.25" calcext:value-type="float">
            <text:p>27403,25</text:p>
          </table:table-cell>
        </table:table-row>
        <table:table-row table:style-name="ro1">
          <table:table-cell office:value-type="string" calcext:value-type="string">
            <text:p><text:tab/>1.2.3.2.1.05.00.000 <text:s text:c="6"/></text:p>
          </table:table-cell>
          <table:table-cell office:value-type="string" calcext:value-type="string">
            <text:p>BENS DE USO COMUM DO POVO <text:s text:c="2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7.00.000 <text:s text:c="6"/></text:p>
          </table:table-cell>
          <table:table-cell office:value-type="string" calcext:value-type="string">
            <text:p>INSTALACOES <text:s text:c="38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99.00.000 <text:s text:c="6"/></text:p>
          </table:table-cell>
          <table:table-cell office:value-type="string" calcext:value-type="string">
            <text:p>DEMAIS BENS IMOVEIS <text:s text:c="30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7403.25" calcext:value-type="float">
            <text:p>27403,25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a001e00e4000f005900f6004e005a009c00c6001b006500bf000f00160097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USuO80qcOQ0ngV84OsP0SQNU0c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xY6c0Cg59jN4RNiITCyuT8hPLUo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/ytKtIuCHXZhFPLZbHFN79auyS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O6C9dVY9z5VAR+U/uodSyjdjTt0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52006000cf00a500b80073004c00d900a200f6002000c80095002300cf0067">
        <DigestMethod Algorithm="http://www.w3.org/2000/09/xmldsig#sha1"/>
        <DigestValue>BrkZKPu1ZDp2HQUVfB7EyS1iJYg=</DigestValue>
      </Reference>
    </SignedInfo>
    <SignatureValue>IvHwVdgrzPNnF4dsw0xPh9wEiEPpeUUGGiUkbx8bTufFrKmxiLwgsx8BzMbf6N2i
V9urmgaOyikZbG+sim0nFgtLVCH9bLm7opGqjkd93qQ8KQYyKYYpkRdrY3GYYQMu
lD7kxKsBxP1EMA62aavkLuKNCe0RnFSl2cBaIVVVaueO4SUftO0/T/tzUYk418Zt
GAUOLSMQ/O54cbkc7FfJnXLGCzPFDM8oqMZEGQNcrJkCQiUiyCIOydUSOmkrzER7
ypqULeytOW4ySd/q/f1Og9gLqNIUUM4kZk7VBPMG3lGpM8t/hRLJsZrHzeHAq7Zk
qx76YXMSmf07quIoszFmlA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52006000cf00a500b80073004c00d900a200f6002000c80095002300cf0067" Target="#ID_005a001e00e4000f005900f6004e005a009c00c6001b006500bf000f00160097">
          <dc:date xmlns:dc="http://purl.org/dc/elements/1.1/">2016-03-22T11:09:44,564000000</dc:date>
        </SignatureProperty>
      </SignatureProperties>
    </Object>
  </Signature>
  <Signature xmlns="http://www.w3.org/2000/09/xmldsig#" Id="ID_003700c000cc00c8002800310045005300a3000b00860095009e00ed00e800a4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USuO80qcOQ0ngV84OsP0SQNU0c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xY6c0Cg59jN4RNiITCyuT8hPLUo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/ytKtIuCHXZhFPLZbHFN79auyS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O6C9dVY9z5VAR+U/uodSyjdjTt0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ce009500b30076006c00ce004800ff00b600ef00f1006f002e007700c200ac">
        <DigestMethod Algorithm="http://www.w3.org/2000/09/xmldsig#sha1"/>
        <DigestValue>mq72qGvM3LiVJcBPN1OriE3BYb0=</DigestValue>
      </Reference>
    </SignedInfo>
    <SignatureValue>WLHMuBCaLUuaemRdGS8FajNZEzNg/lQBpM4PRNEnQM21FqpOi/X78IhrQay8huCy
pQFD4WkyaKTiB2YTxNFz1pU9UJNtkWON3Nniauh77pQ1r1fTM/0P3q6pUOPDHhob
r9LdZQYWV4wI0I58r0bytXBXCmf/W64SN9oARisdNwUVUoz7U39nd4qdAOkwJ68V
3WW+ZoIQEhWEniYYVhT6xphvV8mqLSTgvPNLzkhAjK8E0jicgj7DuchejYggUYjB
K3acWimBDywaaHn3ED0mvS0A2sBMMlgo0lisN821+nve9zafSpiTJon8EuYcGxhv
6bLT95QJe9N35FGTLQhGcQ==</SignatureValue>
    <KeyInfo>
      <X509Data>
        <X509IssuerSerial>
          <X509IssuerName>CN=AC Certisign RFB G4, OU=Secretaria da Receita Federal do Brasil - RFB, O=ICP-Brasil, C=BR</X509IssuerName>
          <X509SerialNumber>122140022318411464676647616505164916894</X509SerialNumber>
        </X509IssuerSerial>
        <X509Certificate>MIIIGTCCBgGgAwIBAgIQW+NQCR34ERffwIs0bhjonjANBgkqhkiG9w0BAQsFADB4
MQswCQYDVQQGEwJCUjETMBEGA1UEChMKSUNQLUJyYXNpbDE2MDQGA1UECxMtU2Vj
cmV0YXJpYSBkYSBSZWNlaXRhIEZlZGVyYWwgZG8gQnJhc2lsIC0gUkZCMRwwGgYD
VQQDExNBQyBDZXJ0aXNpZ24gUkZCIEc0MB4XDTE2MDMxODAwMDAwMFoXDTE3MDMx
NzIzNTk1OVowgdcxCzAJBgNVBAYTAkJSMRMwEQYDVQQKFApJQ1AtQnJhc2lsMTYw
NAYDVQQLFC1TZWNyZXRhcmlhIGRhIFJlY2VpdGEgRmVkZXJhbCBkbyBCcmFzaWwg
LSBSRkIxFTATBgNVBAsUDFJGQiBlLUNQRiBBMTEUMBIGA1UECxQLKEVNIEJSQU5D
TykxIjAgBgNVBAsUGUF1dGVudGljYWRvIHBvciBBUiBBQ0UgRVMxKjAoBgNVBAMT
IVJBRkFFTCBNQUNFRE8gQkFUSVNUQToxMjExMzEzMDc3NzCCASIwDQYJKoZIhvcN
AQEBBQADggEPADCCAQoCggEBAKf16TDx89hcBoBuQ1mzU3n/d7JGRrdF8PCr0sEE
dnEx4ACqVo7FP2fs5YLIZGtEePE4fn5WbK+TfY049/VRlMpB/+udgefEEurQqIz1
l66g1gsu8ytl/mLSFeFH1eXn2Psg1cZ6vF5RqEuciN5KBA1NzzaIywEOQbkqxTUa
0+/oiVuwK0zeHNWBgCJcA6ugRd6NzduK/xxwc4G+FqFkmTLWwV6CGvmgPPocqSdV
IUPQ6UGTVQefcpMbgwEBtRTMdqJX0GDqC/fFeqT5c+wIg+zWPUbHPyZ28ZptuseH
t4dxoyQIvT7CbkAJmmhugfB82gABORVDb8NDJ2lAr0vDjLMCAwEAAaOCAz0wggM5
MIGiBgNVHREEgZowgZegPgYFYEwBAwGgNQQzMjgxMjE5ODYxMjExMzEzMDc3NzAw
MDAwMDAwMDAwMDAwMDAwMDAyMjIyNjk5U1BUQ0VToBcGBWBMAQMGoA4EDDAwMDAw
MDAwMDAwMKAeBgVgTAEDBaAVBBMwMDAwMDAwMDAwMDAwMDAwMDAwgRxjb250YWJp
bGlkYWRlQGNtY2kuZXMuZ292LmJyMAkGA1UdEwQCMAAwHwYDVR0jBBgwFoAULpHq
1m3lslmC3DiFKXY0FlY80D4wDgYDVR0PAQH/BAQDAgXgMH8GA1UdIAR4MHYwdAYG
YEwBAgEMMGowaAYIKwYBBQUHAgEWXGh0dHA6Ly9pY3AtYnJhc2lsLmNlcnRpc2ln
bi5jb20uYnIvcmVwb3NpdG9yaW8vZHBjL0FDX0NlcnRpc2lnbl9SRkIvRFBDX0FD
X0NlcnRpc2lnbl9SRkIucGRmMIIBFgYDVR0fBIIBDTCCAQkwV6BVoFOGUWh0dHA6
Ly9pY3AtYnJhc2lsLmNlcnRpc2lnbi5jb20uYnIvcmVwb3NpdG9yaW8vbGNyL0FD
Q2VydGlzaWduUkZCRzQvTGF0ZXN0Q1JMLmNybDBWoFSgUoZQaHR0cDovL2ljcC1i
cmFzaWwub3V0cmFsY3IuY29tLmJyL3JlcG9zaXRvcmlvL2xjci9BQ0NlcnRpc2ln
blJGQkc0L0xhdGVzdENSTC5jcmwwVqBUoFKGUGh0dHA6Ly9yZXBvc2l0b3Jpby5p
Y3BicmFzaWwuZ292LmJyL2xjci9DZXJ0aXNpZ24vQUNDZXJ0aXNpZ25SRkJHNC9M
YXRlc3RDUkwuY3JsMB0GA1UdJQQWMBQGCCsGAQUFBwMCBggrBgEFBQcDBDCBmwYI
KwYBBQUHAQEEgY4wgYswXwYIKwYBBQUHMAKGU2h0dHA6Ly9pY3AtYnJhc2lsLmNl
cnRpc2lnbi5jb20uYnIvcmVwb3NpdG9yaW8vY2VydGlmaWNhZG9zL0FDX0NlcnRp
c2lnbl9SRkJfRzQucDdjMCgGCCsGAQUFBzABhhxodHRwOi8vb2NzcC5jZXJ0aXNp
Z24uY29tLmJyMA0GCSqGSIb3DQEBCwUAA4ICAQC43v+/8iFtVsHohvLPNAWFl0x6
rtvJyB5CCHWpbI1Sj8Wjr+p8PHzf8P10rvh4BfYq6X3PLPl1eU/BcKyMdPFgUmQ3
uSKubmK1IM2T5E+VmSfVAxeFxHAJY8Z5fwB9unDiyfASLaxzaU4U2ecXPo6IXl3U
dES1O1us6AUn4MAwvb49oNxfSDHump/bgKfXMD5skHZaYP4cmv5dAzL548p6RCDM
9Im154CMtHJcUEht0QBsAV4rAnqw5Bu5Gv2p9XbFWmcoxwPorSBH2k7nRzYI34s6
KL29bU5AAICyhdY6gPrQfnM1DWp9I6yZiNGBDOv9tAcESSZ466N/L4ochxLKTAro
1b2ei8a+8ysO/VVfEJs14PjePRxVp/S9Bnhkue1W7YqVoTU2E8BPwLcSnygJ3URt
XXml+cza153acp432I1AGyETxXFbUnMbLG0YYGmr0dZUHx0poW0a+Oh5j+Mq/xaX
g6Kay7ntBdvoy7SjK3r/v83fYhIn1bW1RXb6Pk+3VBEdGYLGnofA76U7UCo+vnGF
JUiFF33TWrdM4LFRz+w4j4hF9i3JBoMXOTGIEJons95oDMP0t4mnSCvOOJYcz03g
1ZAbQ+IqC2AhMj1Phog3COWD+uevQewuJsjQdgyU2B7TJa9ndXuUdpX6Bzo5J7CK
pmpdp6o0JLMqyPNRrA==</X509Certificate>
      </X509Data>
    </KeyInfo>
    <Object>
      <SignatureProperties>
        <SignatureProperty Id="ID_00ce009500b30076006c00ce004800ff00b600ef00f1006f002e007700c200ac" Target="#ID_003700c000cc00c8002800310045005300a3000b00860095009e00ed00e800a4">
          <dc:date xmlns:dc="http://purl.org/dc/elements/1.1/">2016-03-22T11:09:48,189000000</dc:date>
        </SignatureProperty>
      </SignatureProperties>
    </Object>
  </Signature>
</document-signatures>
</file>