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false"/>
    </style:style>
    <style:style style:name="ta1" style:family="table" style:master-page-name="PageStyle_5f_Planilha1">
      <style:table-properties table:display="true" style:writing-mode="lr-tb"/>
    </style:style>
  </office:automatic-styles>
  <office:body>
    <office:spreadsheet>
      <table:calculation-settings table:case-sensitive="false" table:automatic-find-labels="false" table:use-regular-expressions="false"/>
      <table:table table:name="Planilha1" table:style-name="ta1">
        <office:forms form:automatic-focus="false" form:apply-design-mode="false"/>
        <table:table-column table:style-name="co1" table:number-columns-repeated="11" table:default-cell-style-name="Default"/>
        <table:table-row table:style-name="ro1">
          <table:table-cell office:value-type="string" calcext:value-type="string">
            <text:p>TABELA 14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ANO REFERÊNCIA: 2015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ÂMARA MUNICI DE CACHOEIRO DE ITAPEMIRIM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DEMONSTRATIVO ANALÍTICO DAS ENTRADAS E SAÍDAS DO ALMOXARIFADO DE MATERIAIS CONSUMÍVEIS</text:p>
          </table:table-cell>
          <table:table-cell table:number-columns-repeated="10"/>
        </table:table-row>
        <table:table-row table:style-name="ro1">
          <table:table-cell table:number-columns-repeated="4"/>
          <table:table-cell office:value-type="string" calcext:value-type="string">
            <text:p>ENTRADAS</text:p>
          </table:table-cell>
          <table:table-cell table:number-columns-repeated="3"/>
          <table:table-cell office:value-type="string" calcext:value-type="string">
            <text:p>SAÍDAS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TA CONTÁBIL</text:p>
          </table:table-cell>
          <table:table-cell office:value-type="string" calcext:value-type="string">
            <text:p>Descrição p/ Subitem Contábil</text:p>
          </table:table-cell>
          <table:table-cell office:value-type="string" calcext:value-type="string">
            <text:p>Compras</text:p>
          </table:table-cell>
          <table:table-cell office:value-type="string" calcext:value-type="string">
            <text:p>Doação / Transferência</text:p>
          </table:table-cell>
          <table:table-cell office:value-type="string" calcext:value-type="string">
            <text:p>Outras</text:p>
          </table:table-cell>
          <table:table-cell office:value-type="string" calcext:value-type="string">
            <text:p>Total</text:p>
          </table:table-cell>
          <table:table-cell office:value-type="string" calcext:value-type="string">
            <text:p>Consumo</text:p>
          </table:table-cell>
          <table:table-cell office:value-type="string" calcext:value-type="string">
            <text:p>Doação / Transferência</text:p>
          </table:table-cell>
          <table:table-cell office:value-type="string" calcext:value-type="string">
            <text:p>Perdas</text:p>
          </table:table-cell>
          <table:table-cell office:value-type="string" calcext:value-type="string">
            <text:p>Outras</text:p>
          </table:table-cell>
          <table:table-cell office:value-type="string" calcext:value-type="string">
            <text:p>Total</text:p>
          </table:table-cell>
        </table:table-row>
        <table:table-row table:style-name="ro1">
          <table:table-cell office:value-type="string" calcext:value-type="string">
            <text:p><text:tab/>1.1.5.6.1.01.00.000</text:p>
          </table:table-cell>
          <table:table-cell office:value-type="string" calcext:value-type="string">
            <text:p>MATERIAL DE CONSUMO <text:s text:c="26"/></text:p>
          </table:table-cell>
          <table:table-cell office:value-type="float" office:value="32844.55" calcext:value-type="float">
            <text:p>32844,55</text:p>
          </table:table-cell>
          <table:table-cell office:value-type="float" office:value="0" calcext:value-type="float">
            <text:p>0</text:p>
          </table:table-cell>
          <table:table-cell office:value-type="float" office:value="3394.37" calcext:value-type="float">
            <text:p>3394,37</text:p>
          </table:table-cell>
          <table:table-cell office:value-type="float" office:value="36238.92" calcext:value-type="float">
            <text:p>36238,92</text:p>
          </table:table-cell>
          <table:table-cell office:value-type="float" office:value="33301.69" calcext:value-type="float">
            <text:p>33301,6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902.42" calcext:value-type="float">
            <text:p>2902,42</text:p>
          </table:table-cell>
          <table:table-cell office:value-type="float" office:value="36204.11" calcext:value-type="float">
            <text:p>36204,11</text:p>
          </table:table-cell>
        </table:table-row>
        <table:table-row table:style-name="ro1">
          <table:table-cell office:value-type="string" calcext:value-type="string">
            <text:p><text:tab/>1.1.5.6.1.02.00.000</text:p>
          </table:table-cell>
          <table:table-cell office:value-type="string" calcext:value-type="string">
            <text:p>GENEROS ALIMENTÍCIOS <text:s text:c="25"/></text:p>
          </table:table-cell>
          <table:table-cell office:value-type="float" office:value="8524.73" calcext:value-type="float">
            <text:p>8524,73</text:p>
          </table:table-cell>
          <table:table-cell office:value-type="float" office:value="0" calcext:value-type="float">
            <text:p>0</text:p>
          </table:table-cell>
          <table:table-cell office:value-type="float" office:value="1299.34" calcext:value-type="float">
            <text:p>1299,34</text:p>
          </table:table-cell>
          <table:table-cell office:value-type="float" office:value="9824.07" calcext:value-type="float">
            <text:p>9824,07</text:p>
          </table:table-cell>
          <table:table-cell office:value-type="float" office:value="11923.69" calcext:value-type="float">
            <text:p>11923,6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286.06" calcext:value-type="float">
            <text:p>1286,06</text:p>
          </table:table-cell>
          <table:table-cell office:value-type="float" office:value="13209.75" calcext:value-type="float">
            <text:p>13209,75</text:p>
          </table:table-cell>
        </table:table-row>
        <table:table-row table:style-name="ro1">
          <table:table-cell office:value-type="string" calcext:value-type="string">
            <text:p><text:tab/>1.1.5.6.1.03.00.000</text:p>
          </table:table-cell>
          <table:table-cell office:value-type="string" calcext:value-type="string">
            <text:p>MATERIAIS DE CONSTRUÇÃO <text:s text:c="19"/></text:p>
          </table:table-cell>
          <table:table-cell office:value-type="float" office:value="5497.5" calcext:value-type="float">
            <text:p>5497,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497.5" calcext:value-type="float">
            <text:p>5497,5</text:p>
          </table:table-cell>
          <table:table-cell office:value-type="float" office:value="5227.6" calcext:value-type="float">
            <text:p>5227,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69.9" calcext:value-type="float">
            <text:p>269,9</text:p>
          </table:table-cell>
          <table:table-cell office:value-type="float" office:value="5497.5" calcext:value-type="float">
            <text:p>5497,5</text:p>
          </table:table-cell>
        </table:table-row>
        <table:table-row table:style-name="ro1">
          <table:table-cell office:value-type="string" calcext:value-type="string">
            <text:p><text:tab/>1.1.5.6.1.04.00.000</text:p>
          </table:table-cell>
          <table:table-cell office:value-type="string" calcext:value-type="string">
            <text:p>AUTOPEÇAS <text:s text:c="40"/></text:p>
          </table:table-cell>
          <table:table-cell office:value-type="float" office:value="3980.58" calcext:value-type="float">
            <text:p>3980,58</text:p>
          </table:table-cell>
          <table:table-cell office:value-type="float" office:value="0" calcext:value-type="float">
            <text:p>0</text:p>
          </table:table-cell>
          <table:table-cell office:value-type="float" office:value="1120" calcext:value-type="float">
            <text:p>1120</text:p>
          </table:table-cell>
          <table:table-cell office:value-type="float" office:value="5100.58" calcext:value-type="float">
            <text:p>5100,58</text:p>
          </table:table-cell>
          <table:table-cell office:value-type="float" office:value="3980.58" calcext:value-type="float">
            <text:p>3980,5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120" calcext:value-type="float">
            <text:p>1120</text:p>
          </table:table-cell>
          <table:table-cell office:value-type="float" office:value="5100.58" calcext:value-type="float">
            <text:p>5100,58</text:p>
          </table:table-cell>
        </table:table-row>
        <table:table-row table:style-name="ro1">
          <table:table-cell office:value-type="string" calcext:value-type="string">
            <text:p><text:tab/>1.1.5.6.1.05.00.000</text:p>
          </table:table-cell>
          <table:table-cell office:value-type="string" calcext:value-type="string">
            <text:p>MEDICAMENTOS E MATERIAIS </text:p>
          </table:table-cell>
          <table:table-cell table:number-columns-repeated="9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<text:tab/>1.1.5.6.1.06.00.000</text:p>
          </table:table-cell>
          <table:table-cell office:value-type="string" calcext:value-type="string">
            <text:p>MATERIAIS GRÁFICOS <text:s text:c="29"/></text:p>
          </table:table-cell>
          <table:table-cell table:number-columns-repeated="9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<text:tab/>1.1.5.6.1.07.00.000</text:p>
          </table:table-cell>
          <table:table-cell office:value-type="string" calcext:value-type="string">
            <text:p>MATERIAL DE EXPEDIENTE <text:s text:c="23"/></text:p>
          </table:table-cell>
          <table:table-cell office:value-type="float" office:value="23864.33" calcext:value-type="float">
            <text:p>23864,33</text:p>
          </table:table-cell>
          <table:table-cell office:value-type="float" office:value="0" calcext:value-type="float">
            <text:p>0</text:p>
          </table:table-cell>
          <table:table-cell office:value-type="float" office:value="6334.73" calcext:value-type="float">
            <text:p>6334,73</text:p>
          </table:table-cell>
          <table:table-cell office:value-type="float" office:value="30199.06" calcext:value-type="float">
            <text:p>30199,06</text:p>
          </table:table-cell>
          <table:table-cell office:value-type="float" office:value="22996.96" calcext:value-type="float">
            <text:p>22996,9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948.75" calcext:value-type="float">
            <text:p>8948,75</text:p>
          </table:table-cell>
          <table:table-cell office:value-type="float" office:value="31945.71" calcext:value-type="float">
            <text:p>31945,71</text:p>
          </table:table-cell>
        </table:table-row>
        <table:table-row table:style-name="ro1">
          <table:table-cell/>
          <table:table-cell office:value-type="string" calcext:value-type="string">
            <text:p>TOTAL</text:p>
          </table:table-cell>
          <table:table-cell office:value-type="float" office:value="74711.69" calcext:value-type="float">
            <text:p>74711,69</text:p>
          </table:table-cell>
          <table:table-cell office:value-type="float" office:value="0" calcext:value-type="float">
            <text:p>0</text:p>
          </table:table-cell>
          <table:table-cell office:value-type="float" office:value="12148.44" calcext:value-type="float">
            <text:p>12148,44</text:p>
          </table:table-cell>
          <table:table-cell office:value-type="float" office:value="86860.13" calcext:value-type="float">
            <text:p>86860,13</text:p>
          </table:table-cell>
          <table:table-cell office:value-type="float" office:value="77430.52" calcext:value-type="float">
            <text:p>77430,5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4527.13" calcext:value-type="float">
            <text:p>14527,13</text:p>
          </table:table-cell>
          <table:table-cell office:value-type="float" office:value="91957.65" calcext:value-type="float">
            <text:p>91957,65</text:p>
          </table:table-cell>
        </table:table-row>
        <table:table-row table:style-name="ro1">
          <table:table-cell office:value-type="string" calcext:value-type="string">
            <text:p>Observações:</text:p>
          </table:table-cell>
          <table:table-cell table:number-columns-repeated="1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22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ilha1" style:display-name="PageStyle_Planilha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105" meta:object-count="0"/>
    <meta:generator>LibreOffice/4.4.7.2$Windows_x86 LibreOffice_project/f3153a8b245191196a4b6b9abd1d0da16eead600</meta:generator>
  </office:meta>
</office:document-meta>
</file>

<file path=META-INF/documentsignatures.xml><?xml version="1.0" encoding="utf-8"?>
<document-signatures xmlns="urn:oasis:names:tc:opendocument:xmlns:digitalsignature:1.0">
  <Signature xmlns="http://www.w3.org/2000/09/xmldsig#" Id="ID_00f4002200d1007e003600ce004b007200a60052009e007300a4007e00830011">
    <SignedInfo>
      <CanonicalizationMethod Algorithm="http://www.w3.org/TR/2001/REC-xml-c14n-20010315"/>
      <SignatureMethod Algorithm="http://www.w3.org/2000/09/xmldsig#rsa-sha1"/>
      <Reference URI="mimetype">
        <DigestMethod Algorithm="http://www.w3.org/2000/09/xmldsig#sha1"/>
        <DigestValue>AVU42Wh8Q3HR5Bm8mSMr7+NMbNc=</DigestValue>
      </Reference>
      <Reference URI="Thumbnails/thumbnail.png">
        <DigestMethod Algorithm="http://www.w3.org/2000/09/xmldsig#sha1"/>
        <DigestValue>Lr7DEvoqI35jZflEEsgOS8XEdI4=</DigestValue>
      </Reference>
      <Reference URI="styles.xml">
        <Transforms>
          <Transform Algorithm="http://www.w3.org/TR/2001/REC-xml-c14n-20010315"/>
        </Transforms>
        <DigestMethod Algorithm="http://www.w3.org/2000/09/xmldsig#sha1"/>
        <DigestValue>KOUqs2EwSFvLXdGABwQ7I1L/2/U=</DigestValue>
      </Reference>
      <Reference URI="content.xml">
        <Transforms>
          <Transform Algorithm="http://www.w3.org/TR/2001/REC-xml-c14n-20010315"/>
        </Transforms>
        <DigestMethod Algorithm="http://www.w3.org/2000/09/xmldsig#sha1"/>
        <DigestValue>ZnEGUiVll1HbDmDxKzRPBwnn1vE=</DigestValue>
      </Reference>
      <Reference URI="meta.xml">
        <Transforms>
          <Transform Algorithm="http://www.w3.org/TR/2001/REC-xml-c14n-20010315"/>
        </Transforms>
        <DigestMethod Algorithm="http://www.w3.org/2000/09/xmldsig#sha1"/>
        <DigestValue>0cLXbvvbu2A+GWxm6XfS9Uj7FGA=</DigestValue>
      </Reference>
      <Reference URI="settings.xml">
        <Transforms>
          <Transform Algorithm="http://www.w3.org/TR/2001/REC-xml-c14n-20010315"/>
        </Transforms>
        <DigestMethod Algorithm="http://www.w3.org/2000/09/xmldsig#sha1"/>
        <DigestValue>+DEBoTRo+SOidiQ8EyVajRwC0jk=</DigestValue>
      </Reference>
      <Reference URI="manifest.rdf">
        <DigestMethod Algorithm="http://www.w3.org/2000/09/xmldsig#sha1"/>
        <DigestValue>7NDWheT3P1M2fRjj+qtn5caji6g=</DigestValue>
      </Reference>
      <Reference URI="Configurations2/accelerator/current.xml">
        <DigestMethod Algorithm="http://www.w3.org/2000/09/xmldsig#sha1"/>
        <DigestValue>2jmj7l5rSw0yVb/vlWAYkK/YBwk=</DigestValue>
      </Reference>
      <Reference URI="META-INF/manifest.xml">
        <Transforms>
          <Transform Algorithm="http://www.w3.org/TR/2001/REC-xml-c14n-20010315"/>
        </Transforms>
        <DigestMethod Algorithm="http://www.w3.org/2000/09/xmldsig#sha1"/>
        <DigestValue>BCm0+ldY2dqf6ciCpKmtntM7CkA=</DigestValue>
      </Reference>
      <Reference URI="#ID_003b00190077003f0007005e004600e1009b004e000a0041009d00e800930024">
        <DigestMethod Algorithm="http://www.w3.org/2000/09/xmldsig#sha1"/>
        <DigestValue>1IKsy9jec9wKsP/1ABL0kE/+oo0=</DigestValue>
      </Reference>
    </SignedInfo>
    <SignatureValue>i29j2VVoOgod3fCfrU5T3M83bJSf4KBW+E4uxj12FzUkF6UCTvF38NMIaABEsFXY
qEHl1hPNi0RGOz1UoIqdt3Yr1HulBXGeFNZ2CxNyHPIaCIhcC8IBtFmyYTRj5cuW
j49T8KgO+49RLOkOVmN8bqluz8lPOYkx0Nws+Sp3J+663PyhfG9k4+eElO+XpqPX
9tCTKXVjlwm9cvnl5+u1B70IxAmY6jtR1hp/Vqh+Kvh6VAcyUxA1D/l+O482aFpA
rDnOinpg/JqJBDqyOSL2zh7Gc2QuNEd8LGBkfbWRLB4ILYZG/W07j4y014WLgmVt
LdHx60SnvNQEVFAsZUPqDA==</SignatureValue>
    <KeyInfo>
      <X509Data>
        <X509IssuerSerial>
          <X509IssuerName>CN=AC Certisign RFB G4, OU=Secretaria da Receita Federal do Brasil - RFB, O=ICP-Brasil, C=BR</X509IssuerName>
          <X509SerialNumber>16205978031107246938282976831713618861</X509SerialNumber>
        </X509IssuerSerial>
        <X509Certificate>MIIIHjCCBgagAwIBAgIQDDEoZ/5oM7BZC6/yAxyrrTANBgkqhkiG9w0BAQsFADB4
MQswCQYDVQQGEwJCUjETMBEGA1UEChMKSUNQLUJyYXNpbDE2MDQGA1UECxMtU2Vj
cmV0YXJpYSBkYSBSZWNlaXRhIEZlZGVyYWwgZG8gQnJhc2lsIC0gUkZCMRwwGgYD
VQQDExNBQyBDZXJ0aXNpZ24gUkZCIEc0MB4XDTE2MDMyMTAwMDAwMFoXDTE3MDMy
MDIzNTk1OVowgd0xCzAJBgNVBAYTAkJSMRMwEQYDVQQKFApJQ1AtQnJhc2lsMTYw
NAYDVQQLFC1TZWNyZXRhcmlhIGRhIFJlY2VpdGEgRmVkZXJhbCBkbyBCcmFzaWwg
LSBSRkIxFTATBgNVBAsUDFJGQiBlLUNQRiBBMTEUMBIGA1UECxQLKEVNIEJSQU5D
TykxIjAgBgNVBAsUGUF1dGVudGljYWRvIHBvciBBUiBBQ0UgRVMxMDAuBgNVBAMT
J0pVTElPIENFU0FSIEZFUlJBUkUgQ0VDT1RUSTo5MzAyMzA4MTcwMDCCASIwDQYJ
KoZIhvcNAQEBBQADggEPADCCAQoCggEBANZeHymOKHWJl7zOmadzTwz6OixVCTjd
AsYh3LTgkRSJwKiv18gBVdnik5b9gRcH353aQYiSKSIauQqNI+GE7dQlDlgQZTPR
y/fhd2p45MgnfNKr8SQtc1wLxNfbF15mSq1TkqCy1WurD66a+jaRRLMw/5Baalf0
Bwub7Lqrj0oe/Ta9b8BQQg8EucnWlOStIW2aABevWnBOMHwrlfLYTYU9OUhYMeQI
SdCZSEm7+dCXSOC65aFFLtMmF0wfD0SbOf2MqdnxvfDSfbk4YzbXL7y1akbz+66r
skddyHqD2HM9eubQGGZS+V/IjhORyjsgjRBkMlDMziTz2VvNAmyFOv8CAwEAAaOC
AzwwggM4MIGhBgNVHREEgZkwgZagPQYFYEwBAwGgNAQyMDIwMTE5Njg5MzAyMzA4
MTcwMDAwMDAwMDAwMDAwMDAwMDAwMDAwODU2MDczU1NQRVOgFwYFYEwBAwagDgQM
MDAwMDAwMDAwMDAwoB4GBWBMAQMFoBUEEzAwMDAwMDAwMDAwMDAwMDAwMDCBHGNv
bnRhYmlsaWRhZGVAY21jaS5lcy5nb3YuYnIwCQYDVR0TBAIwADAfBgNVHSMEGDAW
gBQukerWbeWyWYLcOIUpdjQWVjzQPjAOBgNVHQ8BAf8EBAMCBeAwfwYDVR0gBHgw
djB0BgZgTAECAQwwajBoBggrBgEFBQcCARZcaHR0cDovL2ljcC1icmFzaWwuY2Vy
dGlzaWduLmNvbS5ici9yZXBvc2l0b3Jpby9kcGMvQUNfQ2VydGlzaWduX1JGQi9E
UENfQUNfQ2VydGlzaWduX1JGQi5wZGYwggEWBgNVHR8EggENMIIBCTBXoFWgU4ZR
aHR0cDovL2ljcC1icmFzaWwuY2VydGlzaWduLmNvbS5ici9yZXBvc2l0b3Jpby9s
Y3IvQUNDZXJ0aXNpZ25SRkJHNC9MYXRlc3RDUkwuY3JsMFagVKBShlBodHRwOi8v
aWNwLWJyYXNpbC5vdXRyYWxjci5jb20uYnIvcmVwb3NpdG9yaW8vbGNyL0FDQ2Vy
dGlzaWduUkZCRzQvTGF0ZXN0Q1JMLmNybDBWoFSgUoZQaHR0cDovL3JlcG9zaXRv
cmlvLmljcGJyYXNpbC5nb3YuYnIvbGNyL0NlcnRpc2lnbi9BQ0NlcnRpc2lnblJG
Qkc0L0xhdGVzdENSTC5jcmwwHQYDVR0lBBYwFAYIKwYBBQUHAwIGCCsGAQUFBwME
MIGbBggrBgEFBQcBAQSBjjCBizBfBggrBgEFBQcwAoZTaHR0cDovL2ljcC1icmFz
aWwuY2VydGlzaWduLmNvbS5ici9yZXBvc2l0b3Jpby9jZXJ0aWZpY2Fkb3MvQUNf
Q2VydGlzaWduX1JGQl9HNC5wN2MwKAYIKwYBBQUHMAGGHGh0dHA6Ly9vY3NwLmNl
cnRpc2lnbi5jb20uYnIwDQYJKoZIhvcNAQELBQADggIBAJgVSqhvoQEpL8zvVMwD
ZW8AkhWldHCKVpHWUX0eEISBdNri2WsAtv4+WEpHD/enz0vjQPk+c+VKf92S4niU
1YJnrK/KD/YOHS7P0aaeDojzob8muKd/3kfLbDwqB/C+1a14hnTgPkLGvFPDRiey
9Uv14Ke82tS7PH3CF7bJuUncoVnswk34UDVplzeK0JhAvWk0oyQztQ0jBruCFi8f
iLd20NfSQehqZ9h7LPJvps7OqqdGQGY8JuoKsGstNYSwpJKFWKCYn4vcW51+3xTp
eQNwvqVga7W4vuBEJ6sV3lp4AtOtOAIkvNq9FlMTXCtunAcEed3e6RjA5GcLUROV
ic+id8BNSHV+ComE/hma74W7v4ZFBe+uvOA/H+sa4lMKqCi/cBgj2a6HULV2KJ/p
eGmyiAzqWJoPYhhCJ8t1LhmEZ+uptIgMQoxi8gwU75vcwO1MO+hDZ7fVEYZhadEl
Fcwm5YxtqkhUtijHfBHcLmZSdfmA4m2/5M+TxOaIytJDL5my+Tqsc83phoY8TycH
77WGNL0iPILjqcs995RAW21Px9CjRy1o6wALwaLSllf3h72S4VejHG1bPfiDEmLf
QnVT1sr1GI6oWcgC9jmTHaC0JIr1YQrmf8SLWELebr7KJd/o+i3IJP2W5KAgcow+
5JQK1tvvKPXQX3Yl+tRCWRmc</X509Certificate>
      </X509Data>
    </KeyInfo>
    <Object>
      <SignatureProperties>
        <SignatureProperty Id="ID_003b00190077003f0007005e004600e1009b004e000a0041009d00e800930024" Target="#ID_00f4002200d1007e003600ce004b007200a60052009e007300a4007e00830011">
          <dc:date xmlns:dc="http://purl.org/dc/elements/1.1/">2016-03-22T11:12:52,152000000</dc:date>
        </SignatureProperty>
      </SignatureProperties>
    </Object>
  </Signature>
  <Signature xmlns="http://www.w3.org/2000/09/xmldsig#" Id="ID_0054004a00140083005000e20049004b00ab00b1001f00c300a7005d00ea00dc">
    <SignedInfo>
      <CanonicalizationMethod Algorithm="http://www.w3.org/TR/2001/REC-xml-c14n-20010315"/>
      <SignatureMethod Algorithm="http://www.w3.org/2000/09/xmldsig#rsa-sha1"/>
      <Reference URI="mimetype">
        <DigestMethod Algorithm="http://www.w3.org/2000/09/xmldsig#sha1"/>
        <DigestValue>AVU42Wh8Q3HR5Bm8mSMr7+NMbNc=</DigestValue>
      </Reference>
      <Reference URI="Thumbnails/thumbnail.png">
        <DigestMethod Algorithm="http://www.w3.org/2000/09/xmldsig#sha1"/>
        <DigestValue>Lr7DEvoqI35jZflEEsgOS8XEdI4=</DigestValue>
      </Reference>
      <Reference URI="styles.xml">
        <Transforms>
          <Transform Algorithm="http://www.w3.org/TR/2001/REC-xml-c14n-20010315"/>
        </Transforms>
        <DigestMethod Algorithm="http://www.w3.org/2000/09/xmldsig#sha1"/>
        <DigestValue>KOUqs2EwSFvLXdGABwQ7I1L/2/U=</DigestValue>
      </Reference>
      <Reference URI="content.xml">
        <Transforms>
          <Transform Algorithm="http://www.w3.org/TR/2001/REC-xml-c14n-20010315"/>
        </Transforms>
        <DigestMethod Algorithm="http://www.w3.org/2000/09/xmldsig#sha1"/>
        <DigestValue>ZnEGUiVll1HbDmDxKzRPBwnn1vE=</DigestValue>
      </Reference>
      <Reference URI="meta.xml">
        <Transforms>
          <Transform Algorithm="http://www.w3.org/TR/2001/REC-xml-c14n-20010315"/>
        </Transforms>
        <DigestMethod Algorithm="http://www.w3.org/2000/09/xmldsig#sha1"/>
        <DigestValue>0cLXbvvbu2A+GWxm6XfS9Uj7FGA=</DigestValue>
      </Reference>
      <Reference URI="settings.xml">
        <Transforms>
          <Transform Algorithm="http://www.w3.org/TR/2001/REC-xml-c14n-20010315"/>
        </Transforms>
        <DigestMethod Algorithm="http://www.w3.org/2000/09/xmldsig#sha1"/>
        <DigestValue>+DEBoTRo+SOidiQ8EyVajRwC0jk=</DigestValue>
      </Reference>
      <Reference URI="manifest.rdf">
        <DigestMethod Algorithm="http://www.w3.org/2000/09/xmldsig#sha1"/>
        <DigestValue>7NDWheT3P1M2fRjj+qtn5caji6g=</DigestValue>
      </Reference>
      <Reference URI="Configurations2/accelerator/current.xml">
        <DigestMethod Algorithm="http://www.w3.org/2000/09/xmldsig#sha1"/>
        <DigestValue>2jmj7l5rSw0yVb/vlWAYkK/YBwk=</DigestValue>
      </Reference>
      <Reference URI="META-INF/manifest.xml">
        <Transforms>
          <Transform Algorithm="http://www.w3.org/TR/2001/REC-xml-c14n-20010315"/>
        </Transforms>
        <DigestMethod Algorithm="http://www.w3.org/2000/09/xmldsig#sha1"/>
        <DigestValue>BCm0+ldY2dqf6ciCpKmtntM7CkA=</DigestValue>
      </Reference>
      <Reference URI="#ID_00d80056009000180069003c004b00ad00ab00c300ec000700ad00900019002e">
        <DigestMethod Algorithm="http://www.w3.org/2000/09/xmldsig#sha1"/>
        <DigestValue>6WZN3jPPlJ0yFlCfJEhywSSky+U=</DigestValue>
      </Reference>
    </SignedInfo>
    <SignatureValue>CTlHvXK63XyUdPHqixArX9VfKM0WBGEkzLnWmLmDs2FmoBbr1GFJT9JNnMe03tZw
i8ROz94pkOmUBOourOE3+blHyXsIYDVE98bx0hJSWjFonycmv+J2KvZ4coCXggMn
T74CA1pssJMEGy2RDVLfczEsTYjaz5aMFtNzKiNkhxIGIW7zASweWPvPUvMb+zfg
65tRVA6m0EpXcjUoEXeeelRgFEJs8ktzAgv7+ZoieAJXk1gTSXKhDdgwFH8IMYGq
qbnH+5XgIv9oaHGIaSFsgyR0q686HQCYnepjOR/gR0aBt6CMdSceZiEQ2t5N08Q6
ZPVUtuOorsqSZ0WguHTFBA==</SignatureValue>
    <KeyInfo>
      <X509Data>
        <X509IssuerSerial>
          <X509IssuerName>CN=AC Certisign RFB G4, OU=Secretaria da Receita Federal do Brasil - RFB, O=ICP-Brasil, C=BR</X509IssuerName>
          <X509SerialNumber>122140022318411464676647616505164916894</X509SerialNumber>
        </X509IssuerSerial>
        <X509Certificate>MIIIGTCCBgGgAwIBAgIQW+NQCR34ERffwIs0bhjonjANBgkqhkiG9w0BAQsFADB4
MQswCQYDVQQGEwJCUjETMBEGA1UEChMKSUNQLUJyYXNpbDE2MDQGA1UECxMtU2Vj
cmV0YXJpYSBkYSBSZWNlaXRhIEZlZGVyYWwgZG8gQnJhc2lsIC0gUkZCMRwwGgYD
VQQDExNBQyBDZXJ0aXNpZ24gUkZCIEc0MB4XDTE2MDMxODAwMDAwMFoXDTE3MDMx
NzIzNTk1OVowgdcxCzAJBgNVBAYTAkJSMRMwEQYDVQQKFApJQ1AtQnJhc2lsMTYw
NAYDVQQLFC1TZWNyZXRhcmlhIGRhIFJlY2VpdGEgRmVkZXJhbCBkbyBCcmFzaWwg
LSBSRkIxFTATBgNVBAsUDFJGQiBlLUNQRiBBMTEUMBIGA1UECxQLKEVNIEJSQU5D
TykxIjAgBgNVBAsUGUF1dGVudGljYWRvIHBvciBBUiBBQ0UgRVMxKjAoBgNVBAMT
IVJBRkFFTCBNQUNFRE8gQkFUSVNUQToxMjExMzEzMDc3NzCCASIwDQYJKoZIhvcN
AQEBBQADggEPADCCAQoCggEBAKf16TDx89hcBoBuQ1mzU3n/d7JGRrdF8PCr0sEE
dnEx4ACqVo7FP2fs5YLIZGtEePE4fn5WbK+TfY049/VRlMpB/+udgefEEurQqIz1
l66g1gsu8ytl/mLSFeFH1eXn2Psg1cZ6vF5RqEuciN5KBA1NzzaIywEOQbkqxTUa
0+/oiVuwK0zeHNWBgCJcA6ugRd6NzduK/xxwc4G+FqFkmTLWwV6CGvmgPPocqSdV
IUPQ6UGTVQefcpMbgwEBtRTMdqJX0GDqC/fFeqT5c+wIg+zWPUbHPyZ28ZptuseH
t4dxoyQIvT7CbkAJmmhugfB82gABORVDb8NDJ2lAr0vDjLMCAwEAAaOCAz0wggM5
MIGiBgNVHREEgZowgZegPgYFYEwBAwGgNQQzMjgxMjE5ODYxMjExMzEzMDc3NzAw
MDAwMDAwMDAwMDAwMDAwMDAyMjIyNjk5U1BUQ0VToBcGBWBMAQMGoA4EDDAwMDAw
MDAwMDAwMKAeBgVgTAEDBaAVBBMwMDAwMDAwMDAwMDAwMDAwMDAwgRxjb250YWJp
bGlkYWRlQGNtY2kuZXMuZ292LmJyMAkGA1UdEwQCMAAwHwYDVR0jBBgwFoAULpHq
1m3lslmC3DiFKXY0FlY80D4wDgYDVR0PAQH/BAQDAgXgMH8GA1UdIAR4MHYwdAYG
YEwBAgEMMGowaAYIKwYBBQUHAgEWXGh0dHA6Ly9pY3AtYnJhc2lsLmNlcnRpc2ln
bi5jb20uYnIvcmVwb3NpdG9yaW8vZHBjL0FDX0NlcnRpc2lnbl9SRkIvRFBDX0FD
X0NlcnRpc2lnbl9SRkIucGRmMIIBFgYDVR0fBIIBDTCCAQkwV6BVoFOGUWh0dHA6
Ly9pY3AtYnJhc2lsLmNlcnRpc2lnbi5jb20uYnIvcmVwb3NpdG9yaW8vbGNyL0FD
Q2VydGlzaWduUkZCRzQvTGF0ZXN0Q1JMLmNybDBWoFSgUoZQaHR0cDovL2ljcC1i
cmFzaWwub3V0cmFsY3IuY29tLmJyL3JlcG9zaXRvcmlvL2xjci9BQ0NlcnRpc2ln
blJGQkc0L0xhdGVzdENSTC5jcmwwVqBUoFKGUGh0dHA6Ly9yZXBvc2l0b3Jpby5p
Y3BicmFzaWwuZ292LmJyL2xjci9DZXJ0aXNpZ24vQUNDZXJ0aXNpZ25SRkJHNC9M
YXRlc3RDUkwuY3JsMB0GA1UdJQQWMBQGCCsGAQUFBwMCBggrBgEFBQcDBDCBmwYI
KwYBBQUHAQEEgY4wgYswXwYIKwYBBQUHMAKGU2h0dHA6Ly9pY3AtYnJhc2lsLmNl
cnRpc2lnbi5jb20uYnIvcmVwb3NpdG9yaW8vY2VydGlmaWNhZG9zL0FDX0NlcnRp
c2lnbl9SRkJfRzQucDdjMCgGCCsGAQUFBzABhhxodHRwOi8vb2NzcC5jZXJ0aXNp
Z24uY29tLmJyMA0GCSqGSIb3DQEBCwUAA4ICAQC43v+/8iFtVsHohvLPNAWFl0x6
rtvJyB5CCHWpbI1Sj8Wjr+p8PHzf8P10rvh4BfYq6X3PLPl1eU/BcKyMdPFgUmQ3
uSKubmK1IM2T5E+VmSfVAxeFxHAJY8Z5fwB9unDiyfASLaxzaU4U2ecXPo6IXl3U
dES1O1us6AUn4MAwvb49oNxfSDHump/bgKfXMD5skHZaYP4cmv5dAzL548p6RCDM
9Im154CMtHJcUEht0QBsAV4rAnqw5Bu5Gv2p9XbFWmcoxwPorSBH2k7nRzYI34s6
KL29bU5AAICyhdY6gPrQfnM1DWp9I6yZiNGBDOv9tAcESSZ466N/L4ochxLKTAro
1b2ei8a+8ysO/VVfEJs14PjePRxVp/S9Bnhkue1W7YqVoTU2E8BPwLcSnygJ3URt
XXml+cza153acp432I1AGyETxXFbUnMbLG0YYGmr0dZUHx0poW0a+Oh5j+Mq/xaX
g6Kay7ntBdvoy7SjK3r/v83fYhIn1bW1RXb6Pk+3VBEdGYLGnofA76U7UCo+vnGF
JUiFF33TWrdM4LFRz+w4j4hF9i3JBoMXOTGIEJons95oDMP0t4mnSCvOOJYcz03g
1ZAbQ+IqC2AhMj1Phog3COWD+uevQewuJsjQdgyU2B7TJa9ndXuUdpX6Bzo5J7CK
pmpdp6o0JLMqyPNRrA==</X509Certificate>
      </X509Data>
    </KeyInfo>
    <Object>
      <SignatureProperties>
        <SignatureProperty Id="ID_00d80056009000180069003c004b00ad00ab00c300ec000700ad00900019002e" Target="#ID_0054004a00140083005000e20049004b00ab00b1001f00c300a7005d00ea00dc">
          <dc:date xmlns:dc="http://purl.org/dc/elements/1.1/">2016-03-22T11:12:55,934000000</dc:date>
        </SignatureProperty>
      </SignatureProperties>
    </Object>
  </Signature>
</document-signatures>
</file>